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/>
    <style:font-face style:name="Times" svg:font-family="Times"/>
    <style:font-face style:name="Times New Roman1" svg:font-family="'Times New Roman'"/>
    <style:font-face style:name="Verdana" svg:font-family="Verdana, 'Trebuchet MS', 'Lucida Grande', Helvetic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 fo:keep-together="always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Verdana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/>
    </style:style>
    <style:style style:name="P9" style:family="paragraph" style:parent-style-name="Standard">
      <style:paragraph-properties fo:margin-top="0cm" fo:margin-bottom="0.499cm" fo:text-align="justify" style:justify-single-word="false" fo:keep-together="always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10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444444" style:font-name="Verdana" fo:letter-spacing="normal" fo:font-style="normal" fo:font-weight="normal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005581" style:font-name="Arial Black" fo:font-size="10pt" fo:letter-spacing="normal" fo:font-style="normal" fo:font-weight="normal"/>
    </style:style>
    <style:style style:name="T7" style:family="text">
      <style:text-properties fo:font-variant="normal" fo:text-transform="none" fo:color="#808080" style:font-name="Arial Black" fo:font-size="10pt" fo:letter-spacing="normal" fo:font-style="normal" fo:font-weight="normal"/>
    </style:style>
    <style:style style:name="T8" style:family="text">
      <style:text-properties fo:font-variant="normal" fo:text-transform="none" fo:color="#990000" style:font-name="Arial Black" fo:font-size="10pt" fo:letter-spacing="normal" fo:font-style="normal" fo:font-weight="normal"/>
    </style:style>
    <style:style style:name="T9" style:family="text">
      <style:text-properties fo:font-variant="normal" fo:text-transform="none" fo:color="#006666" style:font-name="Times New Roman1" fo:font-size="12pt" fo:letter-spacing="normal" fo:font-style="normal" fo:font-weight="normal"/>
    </style:style>
    <style:style style:name="T10" style:family="text">
      <style:text-properties fo:font-variant="normal" fo:text-transform="none" fo:color="#ff0000" style:font-name="Verdana" fo:letter-spacing="normal" fo:font-style="normal" fo:font-weight="normal"/>
    </style:style>
    <style:style style:name="T11" style:family="text">
      <style:text-properties fo:font-variant="normal" fo:text-transform="none" fo:color="#ff0000" style:font-name="Verdana" fo:font-size="9.75pt" fo:letter-spacing="normal" fo:font-style="normal" fo:font-weight="normal"/>
    </style:style>
    <style:style style:name="T12" style:family="text">
      <style:text-properties fo:font-variant="normal" fo:text-transform="none" fo:color="#ff0000" style:font-name="Times New Roman1" fo:letter-spacing="normal" fo:font-style="normal" fo:font-weight="normal"/>
    </style:style>
    <style:style style:name="T13" style:family="text">
      <style:text-properties fo:font-variant="normal" fo:text-transform="none" style:font-name="Verdana" fo:letter-spacing="normal" fo:font-style="normal" fo:font-weight="normal"/>
    </style:style>
    <style:style style:name="T14" style:family="text">
      <style:text-properties fo:color="#000000"/>
    </style:style>
    <style:style style:name="T15" style:family="text">
      <style:text-properties fo:font-style="italic"/>
    </style:style>
    <style:style style:name="T16" style:family="text">
      <style:text-properties fo:font-weight="bold"/>
    </style:style>
    <style:style style:name="T17" style:family="text">
      <style:text-properties style:font-name="Times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1 17500 </text:span><text:span text:style-name="T2"><text:line-break/></text:span><text:span text:style-name="T1">В2 2 </text:span><text:span text:style-name="T2"><text:line-break/></text:span><text:span text:style-name="T1">В3 9 </text:span><text:span text:style-name="T2"><text:line-break/></text:span><text:span text:style-name="T1">В4 780 </text:span><text:span text:style-name="T2"><text:line-break/></text:span><text:span text:style-name="T1">В5 2 </text:span><text:span text:style-name="T2"><text:line-break/></text:span><text:span text:style-name="T1">В6 150 </text:span><text:span text:style-name="T2"><text:line-break/></text:span><text:span text:style-name="T1">В7 1,5 </text:span><text:span text:style-name="T2"><text:line-break/></text:span><text:span text:style-name="T1">В8 -3 </text:span><text:span text:style-name="T2"><text:line-break/></text:span><text:span text:style-name="T1">В9 29 </text:span><text:span text:style-name="T2"><text:line-break/></text:span><text:span text:style-name="T1">В10 0,25</text:span><text:span text:style-name="T2"><text:line-break/></text:span><text:span text:style-name="T1">В11 6</text:span><text:span text:style-name="T2"><text:line-break/></text:span><text:span text:style-name="T1">В12 700 </text:span><text:span text:style-name="T2"><text:line-break/></text:span><text:span text:style-name="T1">В13 600</text:span><text:span text:style-name="T2"><text:line-break/></text:span><text:span text:style-name="T1">B14 -2</text:span></text:p>
      <text:p text:style-name="P7"><text:span text:style-name="T2"><text:s/></text:span><text:span text:style-name="T11">В14:</text:span><text:span text:style-name="T1"> Наименьшее значение функция </text:span><draw:frame draw:style-name="fr1" draw:name="Графический объект53" text:anchor-type="as-char" svg:width="4.445cm" svg:height="0.688cm" draw:z-index="50"><draw:image xlink:href="http://www.imathas.com/cgi-bin/mimetex.cgi?%5Ccolor%7Bblue%7D%7By%7D%3D%7B%5Clog%7D_%7B%7B7%7D%7D%7B%5Cleft(%7B%7Bx%7D%7D%5E%7B%7B2%7D%7D%2B%7B4%7D%7Bx%7D%2B%7B53%7D%5Cright)%7D" xlink:type="simple" xlink:show="embed" xlink:actuate="onLoad"/></draw:frame><text:span text:style-name="T3"> </text:span><text:span text:style-name="T1">принимает при </text:span><draw:frame draw:style-name="fr1" draw:name="Графический объект54" text:anchor-type="as-char" svg:width="2.54cm" svg:height="0.714cm" draw:z-index="51"><draw:image xlink:href="http://www.imathas.com/cgi-bin/mimetex.cgi?%5Ccolor%7Bblue%7D%7Bx%7D%3D-%5Cfrac%7B%7B4%7D%7D%7B%7B2%7D%7D%3D-%7B2%7D" xlink:type="simple" xlink:show="embed" xlink:actuate="onLoad"/></draw:frame><text:span text:style-name="T1">(абсцисса вершины параболы), при вычислении получается </text:span><draw:frame draw:style-name="fr1" draw:name="Графический объект55" text:anchor-type="as-char" svg:width="4.233cm" svg:height="0.609cm" draw:z-index="52"><draw:image xlink:href="http://www.imathas.com/cgi-bin/mimetex.cgi?%5Ccolor%7Bblue%7D%7By%7D%3D%7B%5Clog%7D_%7B%7B7%7D%7D%7B%5Cleft(%7B49%7D%5Cright)%7D-%7B4%7D%3D-%7B2%7D" xlink:type="simple" xlink:show="embed" xlink:actuate="onLoad"/></draw:frame> </text:p>
      <text:p text:style-name="P7"><text:span text:style-name="T10">С2</text:span><text:bookmark text:name="MapleAutoBookmark164"/><text:span text:style-name="T12"> </text:span><text:span text:style-name="T5">Дана правильная четырёхугольная пирамида </text:span><text:span text:style-name="Emphasis"><text:span text:style-name="T5">SABCD</text:span></text:span><text:span text:style-name="T4"> </text:span><text:span text:style-name="T5">с вершиной </text:span><text:span text:style-name="Emphasis"><text:span text:style-name="T5">S</text:span></text:span><text:span text:style-name="T5">. Ребро основания пирамиды равно </text:span><text:span text:style-name="T5"><draw:frame draw:style-name="fr2" draw:name="Графический объект57" text:anchor-type="as-char" svg:width="0.714cm" svg:height="0.45cm" draw:z-index="57"><draw:image xlink:href="http://webmath.exponenta.ru/mege/b/11c2d/im/e_386.gif" xlink:type="simple" xlink:show="embed" xlink:actuate="onLoad"/><svg:desc>sqrt(6)</svg:desc></draw:frame></text:span><text:span text:style-name="T5">, высота -</text:span><text:span text:style-name="Strong_20_Emphasis"><text:span text:style-name="T4"> </text:span></text:span><text:span text:style-name="T4"><draw:frame draw:style-name="fr2" draw:name="Графический объект58" text:anchor-type="as-char" svg:width="0.873cm" svg:height="0.45cm" draw:z-index="58"><draw:image xlink:href="http://webmath.exponenta.ru/mege/b/11c2d/im/e_387.gif" xlink:type="simple" xlink:show="embed" xlink:actuate="onLoad"/><svg:desc>sqrt(33)</svg:desc></draw:frame></text:span><text:span text:style-name="T5">. Найдите расстояние от середины ребра </text:span><text:span text:style-name="Emphasis"><text:span text:style-name="T5">AD</text:span></text:span><text:span text:style-name="T4"> </text:span><text:span text:style-name="T5">до прямой </text:span><text:span text:style-name="Emphasis"><text:span text:style-name="T5">МТ</text:span></text:span><text:span text:style-name="T5">, где точки </text:span><text:span text:style-name="Emphasis"><text:span text:style-name="T5">М</text:span></text:span><text:span text:style-name="T4"> </text:span><text:span text:style-name="T5">и </text:span><text:span text:style-name="Emphasis"><text:span text:style-name="T5">Т</text:span></text:span><text:span text:style-name="T4"> </text:span><text:span text:style-name="T5">- середины ребер </text:span><text:span text:style-name="Emphasis"><text:span text:style-name="T5">CS</text:span></text:span><text:span text:style-name="T4"> </text:span><text:span text:style-name="T5">и </text:span><text:span text:style-name="Emphasis"><text:span text:style-name="T5">BC</text:span></text:span><text:span text:style-name="T4"> </text:span><text:span text:style-name="T5">соответственно.</text:span><text:span text:style-name="T4"> </text:span></text:p>
      <text:p text:style-name="P13"><text:bookmark text:name="MapleAutoBookmark1641"/><text:bookmark text:name="MapleAutoBookmark165"/><text:span text:style-name="Emphasis"><text:span text:style-name="T9">Ответ</text:span></text:span><text:span text:style-name="T4"> </text:span></text:p>
      <text:p text:style-name="P10"><text:span text:style-name="T14"><draw:frame draw:style-name="fr2" draw:name="Графический объект59" text:anchor-type="as-char" svg:width="12.277cm" svg:height="4.815cm" draw:z-index="54"><draw:image xlink:href="http://webmath.exponenta.ru/mege/b/11c2d/im/e_388.gif" xlink:type="simple" xlink:show="embed" xlink:actuate="onLoad"/><svg:desc>Image</svg:desc></draw:frame></text:span> </text:p>
      <text:p text:style-name="P13"><text:bookmark text:name="MapleAutoBookmark1652"/><text:bookmark text:name="MapleAutoBookmark1651"/><text:bookmark text:name="MapleAutoBookmark166"/><text:span text:style-name="Emphasis"><text:span text:style-name="T9">Решение</text:span></text:span><text:span text:style-name="T4"> </text:span></text:p>
      <text:p text:style-name="P10"><text:span text:style-name="T14"><draw:frame draw:style-name="fr2" draw:name="Графический объект60" text:anchor-type="as-char" svg:width="12.303cm" svg:height="6.429cm" draw:z-index="55"><draw:image xlink:href="http://webmath.exponenta.ru/mege/b/11c2d/im/e_389.gif" xlink:type="simple" xlink:show="embed" xlink:actuate="onLoad"/><svg:desc>Image</svg:desc></draw:frame></text:span> </text:p>
      <text:p text:style-name="P10"><draw:frame draw:style-name="fr2" draw:name="Графический объект61" text:anchor-type="as-char" svg:width="12.091cm" svg:height="2.99cm" draw:z-index="56"><draw:image xlink:href="http://webmath.exponenta.ru/mege/b/11c2d/im/e_390.gif" xlink:type="simple" xlink:show="embed" xlink:actuate="onLoad"/><svg:desc>Image</svg:desc></draw:frame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>С4</text:span></text:p>
      <text:p text:style-name="P6">Расстояние между параллельными прямыми равно 12. На одной из них лежит точка <text:span text:style-name="T15">С</text:span>, а другой — точки <text:span text:style-name="T15">А</text:span> и <text:span text:style-name="T15">В</text:span>, причем треугольник <text:span text:style-name="T15">АBС</text:span> — равнобедренный и его боковая сторона равна 13. Найдете радиус окружности, вписанной в треугольник <text:span text:style-name="T15">ABC</text:span>.</text:p>
      <text:p text:style-name="Standard"><text:span text:style-name="T2"/></text:p>
      <text:section text:style-name="Sect1" text:name="sol484620">
        <text:p text:style-name="P4"><text:line-break/><text:span text:style-name="T16">Решение.</text:span><text:line-break/>Заметим, что либо <draw:frame draw:style-name="fr1" draw:name="Графический объект62" text:anchor-type="as-char" svg:width="1.958cm" svg:height="0.397cm" draw:z-index="59"><draw:image xlink:href="http://reshuege.ru:89/formula/e3/e37431b9e60aa62323f4e39b548f6d95.png" xlink:type="simple" xlink:show="embed" xlink:actuate="onLoad"/></draw:frame>, либо <draw:frame draw:style-name="fr1" draw:name="Графический объект63" text:anchor-type="as-char" svg:width="1.958cm" svg:height="0.397cm" draw:z-index="60"><draw:image xlink:href="http://reshuege.ru:89/formula/94/94623831cd335a1267dd5f75f120b4f5.png" xlink:type="simple" xlink:show="embed" xlink:actuate="onLoad"/></draw:frame> (или <draw:frame draw:style-name="fr1" draw:name="Графический объект64" text:anchor-type="as-char" svg:width="1.931cm" svg:height="0.397cm" draw:z-index="61"><draw:image xlink:href="http://reshuege.ru:89/formula/43/43ba751498edce747fdf63faa5c4f925.png" xlink:type="simple" xlink:show="embed" xlink:actuate="onLoad"/></draw:frame>). <text:line-break/><text:line-break/>Рассмотрим первый случай (рис. 1): <draw:frame draw:style-name="fr1" draw:name="Графический объект65" text:anchor-type="as-char" svg:width="2.99cm" svg:height="0.45cm" draw:z-index="62"><draw:image xlink:href="http://reshuege.ru:89/formula/6a/6a87d1f17ec9c58e72bb629833d2a709.png" xlink:type="simple" xlink:show="embed" xlink:actuate="onLoad"/></draw:frame>. Пусть <text:span text:style-name="T15">Н</text:span> — точка качания вписанной окружности треугольника <text:span text:style-name="T15">АBС</text:span> с основанием , <draw:frame draw:style-name="fr1" draw:name="Графический объект66" text:anchor-type="as-char" svg:width="0.344cm" svg:height="0.397cm" draw:z-index="63"><draw:image xlink:href="http://reshuege.ru:89/formula/2a/2aca4a93d4ccaea625e079bea7ef894a.png" xlink:type="simple" xlink:show="embed" xlink:actuate="onLoad"/></draw:frame> — радиус окружности, вписанной в треугольник <text:span text:style-name="T15">АBС</text:span>. Тогда <text:span text:style-name="T15">СН</text:span> — высота и медиана треугольника <text:span text:style-name="T15">АBС</text:span>. Из прямоугольного треугольника <text:span text:style-name="T15">АНС</text:span> находим что </text:p>
        <text:p text:style-name="P2"><text:line-break/><draw:frame draw:style-name="fr1" draw:name="Графический объект67" text:anchor-type="as-char" svg:width="7.726cm" svg:height="0.82cm" draw:z-index="64"><draw:image xlink:href="http://reshuege.ru:89/formula/a3/a325026c788ba06c36c099399cde447c.png" xlink:type="simple" xlink:show="embed" xlink:actuate="onLoad"/></draw:frame>.</text:p>
        <text:p text:style-name="P1">Тогда </text:p>
        <text:p text:style-name="P3"><draw:frame draw:style-name="fr1" draw:name="Графический объект68" text:anchor-type="as-char" svg:width="6.324cm" svg:height="0.503cm" draw:z-index="65"><draw:image xlink:href="http://reshuege.ru:89/formula/81/8107fc43c8d62863b1e7b00bc6a4e58d.png" xlink:type="simple" xlink:show="embed" xlink:actuate="onLoad"/></draw:frame><text:span text:style-name="T17">, <text:line-break/></text:span><text:span text:style-name="T17"><draw:frame draw:style-name="fr1" draw:name="Графический объект69" text:anchor-type="as-char" svg:width="7.832cm" svg:height="1.032cm" draw:z-index="66"><draw:image xlink:href="http://reshuege.ru:89/formula/ab/abe19ca124e4725e357aec339c7e1b6a.png" xlink:type="simple" xlink:show="embed" xlink:actuate="onLoad"/></draw:frame></text:span><text:span text:style-name="T17">.</text:span></text:p>
        <text:p text:style-name="P9"><text:line-break/>Из равенства <draw:frame draw:style-name="fr1" draw:name="Графический объект70" text:anchor-type="as-char" svg:width="1.799cm" svg:height="0.45cm" draw:z-index="67"><draw:image xlink:href="http://reshuege.ru:89/formula/04/04e54106835662099caf9a9285d7dc1d.png" xlink:type="simple" xlink:show="embed" xlink:actuate="onLoad"/></draw:frame> находим, что <draw:frame draw:style-name="fr1" draw:name="Графический объект71" text:anchor-type="as-char" svg:width="1.482cm" svg:height="1.032cm" draw:z-index="68"><draw:image xlink:href="http://reshuege.ru:89/formula/d1/d14965da5cf28dd8c8093c7c30122564.png" xlink:type="simple" xlink:show="embed" xlink:actuate="onLoad"/></draw:frame>. <text:line-break/><text:line-break/>Рассмотрим второй случай. Пусть <draw:frame draw:style-name="fr1" draw:name="Графический объект72" text:anchor-type="as-char" svg:width="2.99cm" svg:height="0.45cm" draw:z-index="69"><draw:image xlink:href="http://reshuege.ru:89/formula/bc/bce284f691cebaf0e3493ce76de8fa7d.png" xlink:type="simple" xlink:show="embed" xlink:actuate="onLoad"/></draw:frame>, <text:span text:style-name="T15">СН</text:span> — высота треугольника <text:span text:style-name="T15">ABC</text:span> (рис. 2), <draw:frame draw:style-name="fr1" draw:name="Графический объект73" text:anchor-type="as-char" svg:width="0.344cm" svg:height="0.397cm" draw:z-index="70"><draw:image xlink:href="http://reshuege.ru:89/formula/a6/a6cca313fc9819c71a8511755c49d07b.png" xlink:type="simple" xlink:show="embed" xlink:actuate="onLoad"/></draw:frame> — радиус окружности, вписанной в треугольник <text:span text:style-name="T15">ABC</text:span>. Тогда </text:p>
        <text:p text:style-name="P11"><draw:frame draw:style-name="fr1" draw:name="Графический объект74" text:anchor-type="as-char" svg:width="7.964cm" svg:height="0.503cm" draw:z-index="71"><draw:image xlink:href="http://reshuege.ru:89/formula/b6/b685321ba231e05755a5ca0e670f7ac7.png" xlink:type="simple" xlink:show="embed" xlink:actuate="onLoad"/></draw:frame><text:span text:style-name="T17">.</text:span></text:p>
        <text:p text:style-name="P12"><text:line-break/>Из прямоугольного треугольника <text:span text:style-name="T15">ACH</text:span> находим, что </text:p>
        <text:p text:style-name="P11"><draw:frame draw:style-name="fr1" draw:name="Графический объект75" text:anchor-type="as-char" svg:width="14.711cm" svg:height="1.032cm" draw:z-index="72"><draw:image xlink:href="http://reshuege.ru:89/formula/10/10d09c61f373e2a4c322edd58b12f027.png" xlink:type="simple" xlink:show="embed" xlink:actuate="onLoad"/></draw:frame><text:span text:style-name="T17">.</text:span></text:p>
        <text:p text:style-name="P12"><text:line-break/>Из равенства <draw:frame draw:style-name="fr1" draw:name="Графический объект76" text:anchor-type="as-char" svg:width="3.704cm" svg:height="0.661cm" draw:z-index="73"><draw:image xlink:href="http://reshuege.ru:89/formula/62/6234af5fb13a65bfcc9f55c7550c0f0b.png" xlink:type="simple" xlink:show="embed" xlink:actuate="onLoad"/></draw:frame> получаем, что <draw:frame draw:style-name="fr1" draw:name="Графический объект77" text:anchor-type="as-char" svg:width="3.598cm" svg:height="1.191cm" draw:z-index="74"><draw:image xlink:href="http://reshuege.ru:89/formula/2b/2bce15ac4a77b30b340e107ff821e941.png" xlink:type="simple" xlink:show="embed" xlink:actuate="onLoad"/></draw:frame>. </text:p>
        <text:p text:style-name="P11"><draw:frame draw:style-name="fr1" draw:name="Графический объект78" text:anchor-type="as-char" svg:width="5.212cm" svg:height="5.239cm" draw:z-index="75"><draw:image xlink:href="http://reshuege.ru/get_file?id=1623" xlink:type="simple" xlink:show="embed" xlink:actuate="onLoad"/></draw:frame> <draw:frame draw:style-name="fr1" draw:name="Графический объект79" text:anchor-type="as-char" svg:width="8.731cm" svg:height="5.265cm" draw:z-index="76"><draw:image xlink:href="http://reshuege.ru/get_file?id=1624" xlink:type="simple" xlink:show="embed" xlink:actuate="onLoad"/></draw:frame></text:p>
        <text:p text:style-name="P12"><text:line-break/><text:line-break/>Возможен ещё и третий случай, когда <draw:frame draw:style-name="fr1" draw:name="Графический объект80" text:anchor-type="as-char" svg:width="1.931cm" svg:height="0.397cm" draw:z-index="77"><draw:image xlink:href="http://reshuege.ru:89/formula/b9/b9cca0e8a283be1f0c8d50868a12b2e7.png" xlink:type="simple" xlink:show="embed" xlink:actuate="onLoad"/></draw:frame> и эти стороны образуют острый угол. Тогда высота <text:span text:style-name="T15">СН</text:span>будет лежать внутри треугольника <text:span text:style-name="T15">АВС</text:span> и <draw:frame draw:style-name="fr1" draw:name="Графический объект81" text:anchor-type="as-char" svg:width="2.09cm" svg:height="0.661cm" draw:z-index="78"><draw:image xlink:href="http://reshuege.ru:89/formula/db/db9a6bcf336f80faae4900fb4e1fee5a.png" xlink:type="simple" xlink:show="embed" xlink:actuate="onLoad"/></draw:frame>. В этом случаем радиус будет равен <draw:frame draw:style-name="fr1" draw:name="Графический объект82" text:anchor-type="as-char" svg:width="3.731cm" svg:height="1.032cm" draw:z-index="79"><draw:image xlink:href="http://reshuege.ru:89/formula/43/436ca167ccab74b4d3da070d47f5c94d.png" xlink:type="simple" xlink:show="embed" xlink:actuate="onLoad"/></draw:frame> <text:line-break/><text:line-break/>Ответ: <draw:frame draw:style-name="fr1" draw:name="Графический объект83" text:anchor-type="as-char" svg:width="3.334cm" svg:height="1.032cm" draw:z-index="80"><draw:image xlink:href="http://reshuege.ru:89/formula/42/42ba1d152dbf9f1eb46061f87d5cd1b4.png" xlink:type="simple" xlink:show="embed" xlink:actuate="onLoad"/></draw:frame> или <draw:frame draw:style-name="fr1" draw:name="Графический объект84" text:anchor-type="as-char" svg:width="2.593cm" svg:height="1.032cm" draw:z-index="81"><draw:image xlink:href="http://reshuege.ru:89/formula/f5/f56f1b53f5a695e34e52ea7829789238.png" xlink:type="simple" xlink:show="embed" xlink:actuate="onLoad"/></draw:frame>.</text:p>
      </text:section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5"><text:line-break/><text:span text:style-name="T1">В5:</text:span><draw:frame draw:style-name="fr1" draw:name="Графический объект52" text:anchor-type="as-char" svg:width="12.065cm" svg:height="0.979cm" draw:z-index="53"><draw:image xlink:href="http://www.imathas.com/cgi-bin/mimetex.cgi?%5Ccolor%7Bblue%7D%7B%7B7%7D%7D%5E%7B%7B%7B5%7D-%7B2%7D%7Bx%7D%7D%7D%3D%7B0%7D%2C%7B7%7D%5Ccdot%7B%7B10%7D%7D%5E%7B%7B%7B5%7D-%7B2%7D%7Bx%7D%7D%7D%2C%5Cfrac%7B%7B%7B7%7D%7D%5E%7B%7B%7B5%7D-%7B2%7D%7Bx%7D%7D%7D%7D%7B%7B%7B10%7D%7D%5E%7B%7B%7B5%7D-%7B2%7D%7Bx%7D%7D%7D%7D%3D%7B0%7D%2C%7B7%7D%2C%7B%7B%5Cleft(%5Cfrac%7B%7B7%7D%7D%7B%7B10%7D%7D%5Cright)%7D%7D%5E%7B%7B%7B5%7D-%7B2%7D%7Bx%7D%7D%7D%3D%5Cfrac%7B%7B7%7D%7D%7B%7B10%7D%7D%2C%7B5%7D-%7B2%7D%7Bx%7D%3D%7B1%7D%2C%7Bx%7D%3D%7B2%7D" xlink:type="simple" xlink:show="embed" xlink:actuate="onLoad"/></draw:frame> </text:p>
      <text:p text:style-name="P5">C-6</text:p>
      <text:p text:style-name="P5"><text:line-break/><draw:frame draw:style-name="fr1" draw:name="Графический объект1" text:anchor-type="as-char" svg:width="2.752cm" svg:height="0.344cm" draw:z-index="0"><draw:image xlink:href="http://www.imathas.com/cgi-bin/mimetex.cgi?%5Ccolor%7Bblue%7D%7B2%7D%7Bn%7D!%3D%7Bm%7D!-%7B2%7D%7Bk%7D!" xlink:type="simple" xlink:show="embed" xlink:actuate="onLoad"/></draw:frame><text:line-break/><draw:frame draw:style-name="fr1" draw:name="Графический объект2" text:anchor-type="as-char" svg:width="2.752cm" svg:height="0.397cm" draw:z-index="1"><draw:image xlink:href="http://www.imathas.com/cgi-bin/mimetex.cgi?%5Ccolor%7Bblue%7D%7B2%7D%7Bn%7D!%2B%7B2%7D%7Bk%7D!%3D%7Bm%7D!" xlink:type="simple" xlink:show="embed" xlink:actuate="onLoad"/></draw:frame><text:line-break/>По условию, <draw:frame draw:style-name="fr1" draw:name="Графический объект3" text:anchor-type="as-char" svg:width="0.423cm" svg:height="0.212cm" draw:z-index="2"><draw:image xlink:href="http://www.imathas.com/cgi-bin/mimetex.cgi?%5Ccolor%7Bblue%7D%7Bm%7D" xlink:type="simple" xlink:show="embed" xlink:actuate="onLoad"/></draw:frame> должно делится и на <draw:frame draw:style-name="fr1" draw:name="Графический объект4" text:anchor-type="as-char" svg:width="0.423cm" svg:height="0.212cm" draw:z-index="3"><draw:image xlink:href="http://www.imathas.com/cgi-bin/mimetex.cgi?%5Ccolor%7Bblue%7D%7Bn%7D" xlink:type="simple" xlink:show="embed" xlink:actuate="onLoad"/></draw:frame> и на <draw:frame draw:style-name="fr1" draw:name="Графический объект5" text:anchor-type="as-char" svg:width="0.423cm" svg:height="0.344cm" draw:z-index="4"><draw:image xlink:href="http://www.imathas.com/cgi-bin/mimetex.cgi?%5Ccolor%7Bblue%7D%7Bk%7D" xlink:type="simple" xlink:show="embed" xlink:actuate="onLoad"/></draw:frame> одновременно.При этом <draw:frame draw:style-name="fr1" draw:name="Графический объект6" text:anchor-type="as-char" svg:width="1.27cm" svg:height="0.291cm" draw:z-index="5"><draw:image xlink:href="http://www.imathas.com/cgi-bin/mimetex.cgi?%5Ccolor%7Bblue%7D%7Bm%7D%3E%7Bn%7D" xlink:type="simple" xlink:show="embed" xlink:actuate="onLoad"/></draw:frame>; <draw:frame draw:style-name="fr1" draw:name="Графический объект7" text:anchor-type="as-char" svg:width="1.058cm" svg:height="0.37cm" draw:z-index="6"><draw:image xlink:href="http://www.imathas.com/cgi-bin/mimetex.cgi?%5Ccolor%7Bblue%7D%7Bm%7D%3E%7Bk%7D" xlink:type="simple" xlink:show="embed" xlink:actuate="onLoad"/></draw:frame><text:line-break/><draw:frame draw:style-name="fr1" draw:name="Графический объект8" text:anchor-type="as-char" svg:width="2.328cm" svg:height="0.714cm" draw:z-index="7"><draw:image xlink:href="http://www.imathas.com/cgi-bin/mimetex.cgi?%5Ccolor%7Bblue%7D%7B2%7D%5Cfrac%7B%7B%7Bn%7D!%7D%7D%7B%7B%7Bk%7D!%7D%7D%2B%7B2%7D%3D%5Cfrac%7B%7B%7Bm%7D!%7D%7D%7B%7B%7Bk%7D!%7D%7D" xlink:type="simple" xlink:show="embed" xlink:actuate="onLoad"/></draw:frame><text:line-break/><draw:frame draw:style-name="fr1" draw:name="Графический объект9" text:anchor-type="as-char" svg:width="2.328cm" svg:height="0.714cm" draw:z-index="8"><draw:image xlink:href="http://www.imathas.com/cgi-bin/mimetex.cgi?%5Ccolor%7Bblue%7D%7B2%7D%2B%7B2%7D%5Cfrac%7B%7B%7Bk%7D!%7D%7D%7B%7B%7Bn%7D!%7D%7D%3D%5Cfrac%7B%7B%7Bm%7D!%7D%7D%7B%7B%7Bn%7D!%7D%7D" xlink:type="simple" xlink:show="embed" xlink:actuate="onLoad"/></draw:frame><text:line-break/>1) Пусть <draw:frame draw:style-name="fr1" draw:name="Графический объект10" text:anchor-type="as-char" svg:width="1.27cm" svg:height="0.344cm" draw:z-index="9"><draw:image xlink:href="http://www.imathas.com/cgi-bin/mimetex.cgi?%5Ccolor%7Bblue%7D%7Bn%7D%3D%7Bk%7D" xlink:type="simple" xlink:show="embed" xlink:actuate="onLoad"/></draw:frame><text:line-break/>Тогда <draw:frame draw:style-name="fr1" draw:name="Графический объект11" text:anchor-type="as-char" svg:width="1.693cm" svg:height="0.344cm" draw:z-index="10"><draw:image xlink:href="http://www.imathas.com/cgi-bin/mimetex.cgi?%5Ccolor%7Bblue%7D%7B4%7D%7Bk%7D!%3D%7Bm%7D!" xlink:type="simple" xlink:show="embed" xlink:actuate="onLoad"/></draw:frame><text:line-break/>Очевидно, что <draw:frame draw:style-name="fr1" draw:name="Графический объект12" text:anchor-type="as-char" svg:width="1.058cm" svg:height="0.344cm" draw:z-index="11"><draw:image xlink:href="http://www.imathas.com/cgi-bin/mimetex.cgi?%5Ccolor%7Bblue%7D%7Bk%7D%3D%7B3%7D" xlink:type="simple" xlink:show="embed" xlink:actuate="onLoad"/></draw:frame>, т.к. если <draw:frame draw:style-name="fr1" draw:name="Графический объект13" text:anchor-type="as-char" svg:width="1.058cm" svg:height="0.423cm" draw:z-index="12"><draw:image xlink:href="http://www.imathas.com/cgi-bin/mimetex.cgi?%5Ccolor%7Bblue%7D%7Bk%7D%5Cge%7B4%7D" xlink:type="simple" xlink:show="embed" xlink:actuate="onLoad"/></draw:frame>, то при разложении мы получим <draw:frame draw:style-name="fr1" draw:name="Графический объект14" text:anchor-type="as-char" svg:width="3.598cm" svg:height="0.318cm" draw:z-index="13"><draw:image xlink:href="http://www.imathas.com/cgi-bin/mimetex.cgi?%5Ccolor%7Bblue%7D%7B1%7D%5Ccdot%7B2%7D%5Ccdot%7B3%7D%5Ccdot%7B4%7D%5Ccdot%7B4%7D%5Ccdot%7B5%7D%5Ccdot%7B6%7D%5Cldots%5Ccdot%7Bn%7D" xlink:type="simple" xlink:show="embed" xlink:actuate="onLoad"/></draw:frame>, что не является факториалом.<text:line-break/>Если же <draw:frame draw:style-name="fr1" draw:name="Графический объект15" text:anchor-type="as-char" svg:width="0.847cm" svg:height="0.609cm" draw:z-index="14"><draw:image xlink:href="http://www.imathas.com/cgi-bin/mimetex.cgi?%5Ccolor%7Bblue%7D%7Bk%7D%5Cne%7B3%7D" xlink:type="simple" xlink:show="embed" xlink:actuate="onLoad"/></draw:frame>, то разложение будет <draw:frame draw:style-name="fr1" draw:name="Графический объект16" text:anchor-type="as-char" svg:width="1.693cm" svg:height="0.423cm" draw:z-index="15"><draw:image xlink:href="http://www.imathas.com/cgi-bin/mimetex.cgi?%5Ccolor%7Bblue%7D%7B1%7D%5Ccdot%7B2%7D%5Ccdot%7B4%7D%3B%7B1%7D%5Ccdot%7B4%7D" xlink:type="simple" xlink:show="embed" xlink:actuate="onLoad"/></draw:frame>, что тоже не факториал.<text:line-break/>Так что <draw:frame draw:style-name="fr1" draw:name="Графический объект17" text:anchor-type="as-char" svg:width="3.598cm" svg:height="0.45cm" draw:z-index="16"><draw:image xlink:href="http://www.imathas.com/cgi-bin/mimetex.cgi?%5Ccolor%7Bblue%7D%7Bk%7D%3D%7B3%7D%3B%7Bm%7D%3D%7B4%7D%3B%7Bn%7D%3D%7B3%7D" xlink:type="simple" xlink:show="embed" xlink:actuate="onLoad"/></draw:frame><text:line-break/>2)Пусть <draw:frame draw:style-name="fr1" draw:name="Графический объект18" text:anchor-type="as-char" svg:width="1.058cm" svg:height="0.37cm" draw:z-index="17"><draw:image xlink:href="http://www.imathas.com/cgi-bin/mimetex.cgi?%5Ccolor%7Bblue%7D%7Bk%7D%3E%7Bn%7D" xlink:type="simple" xlink:show="embed" xlink:actuate="onLoad"/></draw:frame><text:line-break/>Тогда получаем, что <draw:frame draw:style-name="fr1" draw:name="Графический объект19" text:anchor-type="as-char" svg:width="0.423cm" svg:height="0.344cm" draw:z-index="18"><draw:image xlink:href="http://www.imathas.com/cgi-bin/mimetex.cgi?%5Ccolor%7Bblue%7D%7Bk%7D!" xlink:type="simple" xlink:show="embed" xlink:actuate="onLoad"/></draw:frame> делится нацело на <draw:frame draw:style-name="fr1" draw:name="Графический объект20" text:anchor-type="as-char" svg:width="0.423cm" svg:height="0.344cm" draw:z-index="19"><draw:image xlink:href="http://www.imathas.com/cgi-bin/mimetex.cgi?%5Ccolor%7Bblue%7D%7Bn%7D!" xlink:type="simple" xlink:show="embed" xlink:actuate="onLoad"/></draw:frame>, а <draw:frame draw:style-name="fr1" draw:name="Графический объект21" text:anchor-type="as-char" svg:width="0.423cm" svg:height="0.344cm" draw:z-index="20"><draw:image xlink:href="http://www.imathas.com/cgi-bin/mimetex.cgi?%5Ccolor%7Bblue%7D%7Bn%7D!" xlink:type="simple" xlink:show="embed" xlink:actuate="onLoad"/></draw:frame> не делится нацело на <draw:frame draw:style-name="fr1" draw:name="Графический объект22" text:anchor-type="as-char" svg:width="0.423cm" svg:height="0.344cm" draw:z-index="21"><draw:image xlink:href="http://www.imathas.com/cgi-bin/mimetex.cgi?%5Ccolor%7Bblue%7D%7Bk%7D!" xlink:type="simple" xlink:show="embed" xlink:actuate="onLoad"/></draw:frame><text:line-break/>Обозначим <draw:frame draw:style-name="fr1" draw:name="Графический объект23" text:anchor-type="as-char" svg:width="3.387cm" svg:height="0.714cm" draw:z-index="22"><draw:image xlink:href="http://www.imathas.com/cgi-bin/mimetex.cgi?%5Ccolor%7Bblue%7D%5Cfrac%7B%7B%7Bk%7D!%7D%7D%7B%7B%7Bn%7D!%7D%7D%3D%7Bp%7D%2C%7Bp%7D%5Cin%7BN%7D%2C%7Bp%7D%3E%7B1%7D" xlink:type="simple" xlink:show="embed" xlink:actuate="onLoad"/></draw:frame>. Тогда <draw:frame draw:style-name="fr1" draw:name="Графический объект24" text:anchor-type="as-char" svg:width="1.905cm" svg:height="0.688cm" draw:z-index="23"><draw:image xlink:href="http://www.imathas.com/cgi-bin/mimetex.cgi?%5Ccolor%7Bblue%7D%7B2%7D%7Bp%7D%3B%5Cfrac%7B%7B2%7D%7D%7B%7Bp%7D%7D%5Cin%7BN%7D" xlink:type="simple" xlink:show="embed" xlink:actuate="onLoad"/></draw:frame><text:line-break/><draw:frame draw:style-name="fr1" draw:name="Графический объект25" text:anchor-type="as-char" svg:width="0.212cm" svg:height="0.688cm" draw:z-index="24"><draw:image xlink:href="http://www.imathas.com/cgi-bin/mimetex.cgi?%5Ccolor%7Bblue%7D%5Cfrac%7B%7B2%7D%7D%7B%7Bp%7D%7D" xlink:type="simple" xlink:show="embed" xlink:actuate="onLoad"/></draw:frame> является натуральным при <draw:frame draw:style-name="fr1" draw:name="Графический объект26" text:anchor-type="as-char" svg:width="1.482cm" svg:height="0.423cm" draw:z-index="25"><draw:image xlink:href="http://www.imathas.com/cgi-bin/mimetex.cgi?%5Ccolor%7Bblue%7D%7Bp%7D%3D%7B1%7D%3B%7B2%7D" xlink:type="simple" xlink:show="embed" xlink:actuate="onLoad"/></draw:frame>, <draw:frame draw:style-name="fr1" draw:name="Графический объект27" text:anchor-type="as-char" svg:width="2.54cm" svg:height="0.609cm" draw:z-index="26"><draw:image xlink:href="http://www.imathas.com/cgi-bin/mimetex.cgi?%5Ccolor%7Bblue%7D%7Bp%7D%5Cne%7B1%7D%5CRightarrow%7Bp%7D%3D%7B2%7D" xlink:type="simple" xlink:show="embed" xlink:actuate="onLoad"/></draw:frame>. <text:line-break/><draw:frame draw:style-name="fr1" draw:name="Графический объект28" text:anchor-type="as-char" svg:width="2.328cm" svg:height="0.714cm" draw:z-index="27"><draw:image xlink:href="http://www.imathas.com/cgi-bin/mimetex.cgi?%5Ccolor%7Bblue%7D%7B2%7D%2B%7B2%7D%5Ccdot%7B2%7D%3D%5Cfrac%7B%7B%7Bm%7D!%7D%7D%7B%7B%7Bn%7D!%7D%7D" xlink:type="simple" xlink:show="embed" xlink:actuate="onLoad"/></draw:frame><text:line-break/><draw:frame draw:style-name="fr1" draw:name="Графический объект29" text:anchor-type="as-char" svg:width="2.328cm" svg:height="0.344cm" draw:z-index="28"><draw:image xlink:href="http://www.imathas.com/cgi-bin/mimetex.cgi?%5Ccolor%7Bblue%7D%7B2%7D%5Ccdot%7B3%7D%5Ccdot%7Bn%7D!%3D%7Bm%7D!" xlink:type="simple" xlink:show="embed" xlink:actuate="onLoad"/></draw:frame><text:line-break/><draw:frame draw:style-name="fr1" draw:name="Графический объект30" text:anchor-type="as-char" svg:width="3.598cm" svg:height="0.45cm" draw:z-index="29"><draw:image xlink:href="http://www.imathas.com/cgi-bin/mimetex.cgi?%5Ccolor%7Bblue%7D%7Bn%7D%3D%7B1%7D%3B%7Bm%7D%3D%7B3%7D%3B%7Bk%7D%3D%7B2%7D" xlink:type="simple" xlink:show="embed" xlink:actuate="onLoad"/></draw:frame><text:line-break/><draw:frame draw:style-name="fr1" draw:name="Графический объект31" text:anchor-type="as-char" svg:width="3.81cm" svg:height="0.45cm" draw:z-index="30"><draw:image xlink:href="http://www.imathas.com/cgi-bin/mimetex.cgi?%5Ccolor%7Bblue%7D%7Bn%7D%3D%7B5%7D%3B%7Bm%7D%3D%7B6%7D%3B%7Bk%7D%3D%7B10%7D" xlink:type="simple" xlink:show="embed" xlink:actuate="onLoad"/></draw:frame>- не подходит, т.к. <draw:frame draw:style-name="fr1" draw:name="Графический объект32" text:anchor-type="as-char" svg:width="1.058cm" svg:height="0.37cm" draw:z-index="31"><draw:image xlink:href="http://www.imathas.com/cgi-bin/mimetex.cgi?%5Ccolor%7Bblue%7D%7Bm%7D%3E%7Bk%7D" xlink:type="simple" xlink:show="embed" xlink:actuate="onLoad"/></draw:frame><text:line-break/>3) Пусть <draw:frame draw:style-name="fr1" draw:name="Графический объект33" text:anchor-type="as-char" svg:width="1.058cm" svg:height="0.37cm" draw:z-index="32"><draw:image xlink:href="http://www.imathas.com/cgi-bin/mimetex.cgi?%5Ccolor%7Bblue%7D%7Bn%7D%3E%7Bk%7D" xlink:type="simple" xlink:show="embed" xlink:actuate="onLoad"/></draw:frame><text:line-break/>Идентичными рассуждениями получаем, что <draw:frame draw:style-name="fr1" draw:name="Графический объект34" text:anchor-type="as-char" svg:width="3.598cm" svg:height="0.45cm" draw:z-index="33"><draw:image xlink:href="http://www.imathas.com/cgi-bin/mimetex.cgi?%5Ccolor%7Bblue%7D%7Bk%7D%3D%7B1%7D%3B%7Bn%7D%3D%7B2%7D%3B%7Bm%7D%3D%7B3%7D" xlink:type="simple" xlink:show="embed" xlink:actuate="onLoad"/></draw:frame><text:line-break/>Ответ:<draw:frame draw:style-name="fr1" draw:name="Графический объект35" text:anchor-type="as-char" svg:width="10.583cm" svg:height="0.45cm" draw:z-index="34"><draw:image xlink:href="http://www.imathas.com/cgi-bin/mimetex.cgi?%5Ccolor%7Bblue%7D%7Bn%7D%3D%7B1%7D%2C%7Bm%7D%3D%7B3%7D%2C%7Bk%7D%3D%7B2%7D%3B%7Bn%7D%3D%7B2%7D%2C%7Bk%7D%3D%7B1%7D%2C%7Bm%7D%3D%7B3%7D%3B%7Bm%7D%3D%7B4%7D%2C%7Bn%7D%3D%7Bk%7D%3D%7B3%7D" xlink:type="simple" xlink:show="embed" xlink:actuate="onLoad"/></draw:frame><text:line-break/>-------------------------------------------------------------<text:line-break/>PS: второй вариант решения пункта <draw:frame draw:style-name="fr1" draw:name="Графический объект36" text:anchor-type="as-char" svg:width="0.423cm" svg:height="0.503cm" draw:z-index="35"><draw:image xlink:href="http://www.imathas.com/cgi-bin/mimetex.cgi?%5Ccolor%7Bblue%7D%7B2%7D%7B%5C)%7D" xlink:type="simple" xlink:show="embed" xlink:actuate="onLoad"/></draw:frame><text:line-break/><draw:frame draw:style-name="fr1" draw:name="Графический объект37" text:anchor-type="as-char" svg:width="1.058cm" svg:height="0.37cm" draw:z-index="36"><draw:image xlink:href="http://www.imathas.com/cgi-bin/mimetex.cgi?%5Ccolor%7Bblue%7D%7Bk%7D%3E%7Bn%7D" xlink:type="simple" xlink:show="embed" xlink:actuate="onLoad"/></draw:frame>, <draw:frame draw:style-name="fr1" draw:name="Графический объект38" text:anchor-type="as-char" svg:width="0.423cm" svg:height="0.344cm" draw:z-index="37"><draw:image xlink:href="http://www.imathas.com/cgi-bin/mimetex.cgi?%5Ccolor%7Bblue%7D%7Bn%7D!" xlink:type="simple" xlink:show="embed" xlink:actuate="onLoad"/></draw:frame> не делится нацело на <draw:frame draw:style-name="fr1" draw:name="Графический объект39" text:anchor-type="as-char" svg:width="0.423cm" svg:height="0.344cm" draw:z-index="38"><draw:image xlink:href="http://www.imathas.com/cgi-bin/mimetex.cgi?%5Ccolor%7Bblue%7D%7Bk%7D!" xlink:type="simple" xlink:show="embed" xlink:actuate="onLoad"/></draw:frame>, но <draw:frame draw:style-name="fr1" draw:name="Графический объект40" text:anchor-type="as-char" svg:width="0.635cm" svg:height="0.344cm" draw:z-index="39"><draw:image xlink:href="http://www.imathas.com/cgi-bin/mimetex.cgi?%5Ccolor%7Bblue%7D%7B2%7D%7Bn%7D!" xlink:type="simple" xlink:show="embed" xlink:actuate="onLoad"/></draw:frame> должно делиться на <draw:frame draw:style-name="fr1" draw:name="Графический объект41" text:anchor-type="as-char" svg:width="0.423cm" svg:height="0.344cm" draw:z-index="40"><draw:image xlink:href="http://www.imathas.com/cgi-bin/mimetex.cgi?%5Ccolor%7Bblue%7D%7Bk%7D!" xlink:type="simple" xlink:show="embed" xlink:actuate="onLoad"/></draw:frame><text:line-break/>Тогда пусть <draw:frame draw:style-name="fr1" draw:name="Графический объект42" text:anchor-type="as-char" svg:width="2.328cm" svg:height="0.45cm" draw:z-index="41"><draw:image xlink:href="http://www.imathas.com/cgi-bin/mimetex.cgi?%5Ccolor%7Bblue%7D%7Bk%7D%3D%7Bp%7D%7Bn%7D%2C%7Bp%7D%3E%7B1%7D" xlink:type="simple" xlink:show="embed" xlink:actuate="onLoad"/></draw:frame><text:line-break/><draw:frame draw:style-name="fr1" draw:name="Графический объект43" text:anchor-type="as-char" svg:width="1.482cm" svg:height="0.423cm" draw:z-index="42"><draw:image xlink:href="http://www.imathas.com/cgi-bin/mimetex.cgi?%5Ccolor%7Bblue%7D%7Bk%7D!%5Cleq%7B2%7D%7Bn%7D!" xlink:type="simple" xlink:show="embed" xlink:actuate="onLoad"/></draw:frame><text:line-break/><draw:frame draw:style-name="fr1" draw:name="Графический объект44" text:anchor-type="as-char" svg:width="1.058cm" svg:height="0.37cm" draw:z-index="43"><draw:image xlink:href="http://www.imathas.com/cgi-bin/mimetex.cgi?%5Ccolor%7Bblue%7D%7Bk%7D%3E%7Bn%7D" xlink:type="simple" xlink:show="embed" xlink:actuate="onLoad"/></draw:frame><text:line-break/><draw:frame draw:style-name="fr1" draw:name="Графический объект45" text:anchor-type="as-char" svg:width="2.117cm" svg:height="0.503cm" draw:z-index="44"><draw:image xlink:href="http://www.imathas.com/cgi-bin/mimetex.cgi?%5Ccolor%7Bblue%7D%7B%5Cleft(%7Bp%7D%7Bn%7D%5Cright)%7D!%5Cleq%7B2%7D%7Bn%7D!" xlink:type="simple" xlink:show="embed" xlink:actuate="onLoad"/></draw:frame>Разделим на положительное <draw:frame draw:style-name="fr1" draw:name="Графический объект46" text:anchor-type="as-char" svg:width="0.423cm" svg:height="0.344cm" draw:z-index="45"><draw:image xlink:href="http://www.imathas.com/cgi-bin/mimetex.cgi?%5Ccolor%7Bblue%7D%7Bn%7D!" xlink:type="simple" xlink:show="embed" xlink:actuate="onLoad"/></draw:frame><text:line-break/><draw:frame draw:style-name="fr1" draw:name="Графический объект47" text:anchor-type="as-char" svg:width="4.445cm" svg:height="0.635cm" draw:z-index="46"><draw:image xlink:href="http://www.imathas.com/cgi-bin/mimetex.cgi?%5Ccolor%7Bblue%7D%7B%5Cleft(%7B%5Cleft(%7Bn%7D%2B%7B1%7D%5Cright)%7D%7B%5Cleft(%7Bn%7D%2B%7B2%7D%5Cright)%7D%5Cldots%5Ccdot%7Bp%7D%7Bn%7D%5Cright)%7D%5Cleq%7B2%7D" xlink:type="simple" xlink:show="embed" xlink:actuate="onLoad"/></draw:frame><text:line-break/>В натуральных числах имеет решение только при <draw:frame draw:style-name="fr1" draw:name="Графический объект48" text:anchor-type="as-char" svg:width="2.328cm" svg:height="0.45cm" draw:z-index="47"><draw:image xlink:href="http://www.imathas.com/cgi-bin/mimetex.cgi?%5Ccolor%7Bblue%7D%7Bp%7D%7Bn%7D%3D%7Bk%7D%3D%7B2%7D" xlink:type="simple" xlink:show="embed" xlink:actuate="onLoad"/></draw:frame><text:line-break/>Тогда <draw:frame draw:style-name="fr1" draw:name="Графический объект49" text:anchor-type="as-char" svg:width="2.328cm" svg:height="0.423cm" draw:z-index="48"><draw:image xlink:href="http://www.imathas.com/cgi-bin/mimetex.cgi?%5Ccolor%7Bblue%7D%7Bp%7D%3D%7B1%7D%3B%7Bn%7D%3D%7B2%7D" xlink:type="simple" xlink:show="embed" xlink:actuate="onLoad"/></draw:frame> или <draw:frame draw:style-name="fr1" draw:name="Графический объект50" text:anchor-type="as-char" svg:width="2.328cm" svg:height="0.423cm" draw:z-index="49"><draw:image xlink:href="http://www.imathas.com/cgi-bin/mimetex.cgi?%5Ccolor%7Bblue%7D%7Bp%7D%3D%7B2%7D%3B%7Bn%7D%3D%7B1%7D" xlink:type="simple" xlink:show="embed" xlink:actuate="onLoad"/></draw:frame><text:line-break/>Первое не подходит, второе в ответ.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/>
    <style:font-face style:name="Times" svg:font-family="Times"/>
    <style:font-face style:name="Times New Roman1" svg:font-family="'Times New Roman'"/>
    <style:font-face style:name="Verdana" svg:font-family="Verdana, 'Trebuchet MS', 'Lucida Grande', Helvetic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6-05T22:25:32</meta:creation-date>
    <dc:creator>Наталья Игумнова</dc:creator>
    <dc:date>2012-06-05T23:03:15</dc:date>
    <dc:language>en-US</dc:language>
    <meta:editing-cycles>2</meta:editing-cycles>
    <meta:editing-duration>PT37M43S</meta:editing-duration>
    <meta:user-defined meta:name="Info 1"/>
    <meta:user-defined meta:name="Info 2"/>
    <meta:user-defined meta:name="Info 3"/>
    <meta:user-defined meta:name="Info 4"/>
    <meta:document-statistic meta:table-count="0" meta:image-count="82" meta:object-count="0" meta:page-count="4" meta:paragraph-count="25" meta:word-count="314" meta:character-count="2240"/>
  </office:meta>
</office:document-meta>
</file>