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.955cm" table:align="right"/>
    </style:style>
    <style:style style:name="Таблица1.A" style:family="table-column">
      <style:table-column-properties style:column-width="2.725cm"/>
    </style:style>
    <style:style style:name="Таблица1.B" style:family="table-column">
      <style:table-column-properties style:column-width="1.22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9.124cm" table:align="left"/>
    </style:style>
    <style:style style:name="Таблица2.A" style:family="table-column">
      <style:table-column-properties style:column-width="0.102cm"/>
    </style:style>
    <style:style style:name="Таблица2.B" style:family="table-column">
      <style:table-column-properties style:column-width="0.679cm"/>
    </style:style>
    <style:style style:name="Таблица2.C" style:family="table-column">
      <style:table-column-properties style:column-width="0.452cm"/>
    </style:style>
    <style:style style:name="Таблица2.D" style:family="table-column">
      <style:table-column-properties style:column-width="0.476cm"/>
    </style:style>
    <style:style style:name="Таблица2.E" style:family="table-column">
      <style:table-column-properties style:column-width="0.72cm"/>
    </style:style>
    <style:style style:name="Таблица2.F" style:family="table-column">
      <style:table-column-properties style:column-width="0.164cm"/>
    </style:style>
    <style:style style:name="Таблица2.G" style:family="table-column">
      <style:table-column-properties style:column-width="1.083cm"/>
    </style:style>
    <style:style style:name="Таблица2.H" style:family="table-column">
      <style:table-column-properties style:column-width="11.77cm"/>
    </style:style>
    <style:style style:name="Таблица2.I" style:family="table-column">
      <style:table-column-properties style:column-width="1.085cm"/>
    </style:style>
    <style:style style:name="Таблица2.M" style:family="table-column">
      <style:table-column-properties style:column-width="0.45cm"/>
    </style:style>
    <style:style style:name="Таблица2.N" style:family="table-column">
      <style:table-column-properties style:column-width="0.681cm"/>
    </style:style>
    <style:style style:name="Таблица2.B1.1" style:family="table-column">
      <style:table-column-properties style:column-width="1.094cm"/>
    </style:style>
    <style:style style:name="Таблица2.B1.2" style:family="table-column">
      <style:table-column-properties style:column-width="16.185cm"/>
    </style:style>
    <style:style style:name="Таблица2.B1.3" style:family="table-column">
      <style:table-column-properties style:column-width="1.64cm"/>
    </style:style>
    <style:style style:name="Таблица2.B1.1.1" style:family="table-cell">
      <style:table-cell-properties style:vertical-align="middle" fo:background-color="#bac2ff" fo:padding="0.049cm" fo:border="none">
        <style:background-image/>
      </style:table-cell-properties>
    </style:style>
    <style:style style:name="Таблица2.B1.1.2" style:family="table-cell">
      <style:table-cell-properties fo:background-color="#ffd6a3" fo:padding="0.049cm" fo:border="none">
        <style:background-image/>
      </style:table-cell-properties>
    </style:style>
    <style:style style:name="Таблица2.B1.2.2" style:family="table-cell">
      <style:table-cell-properties style:vertical-align="middle" fo:padding="0.049cm" fo:border="none"/>
    </style:style>
    <style:style style:name="Таблица2.B1.3.2" style:family="table-cell">
      <style:table-cell-properties style:vertical-align="bottom" fo:padding="0.049cm" fo:border="none"/>
    </style:style>
    <style:style style:name="Таблица2.D5.2" style:family="table-column">
      <style:table-column-properties style:column-width="13.924cm"/>
    </style:style>
    <style:style style:name="Таблица2.B7.2.2.1" style:family="table-column">
      <style:table-column-properties style:column-width="0.25cm"/>
    </style:style>
    <style:style style:name="Таблица2.B7.2.2.2" style:family="table-column">
      <style:table-column-properties style:column-width="15.736cm"/>
    </style:style>
    <style:style style:name="Таблица2.B7.2.2.3" style:family="table-column">
      <style:table-column-properties style:column-width="0.199cm"/>
    </style:style>
    <style:style style:name="Таблица2.B7.2.2.2.2.1" style:family="table-column">
      <style:table-column-properties style:column-width="1.619cm"/>
    </style:style>
    <style:style style:name="Таблица2.B7.2.2.2.2.2" style:family="table-column">
      <style:table-column-properties style:column-width="2.69cm"/>
    </style:style>
    <style:style style:name="Таблица2.B7.2.2.2.2.3" style:family="table-column">
      <style:table-column-properties style:column-width="4.159cm"/>
    </style:style>
    <style:style style:name="Таблица2.B7.2.2.2.2.4" style:family="table-column">
      <style:table-column-properties style:column-width="7.267cm"/>
    </style:style>
    <style:style style:name="Таблица2.B7.2.2.2.2.1.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808080" fo:border-right="none" fo:border-top="0.092cm double #808080" fo:border-bottom="0.092cm double #808080"/>
    </style:style>
    <style:style style:name="Таблица2.B7.2.2.2.2.4.1" style:family="table-cell">
      <style:table-cell-properties style:vertical-align="middle" style:border-line-width="0.002cm 0.088cm 0.002cm" fo:padding="0.079cm" fo:border="0.092cm double #808080"/>
    </style:style>
    <style:style style:name="Таблица2.B7.2.2.2.2.1.2" style:family="table-cell">
      <style:table-cell-properties style:vertical-align="middle" style:border-line-width-left="0.002cm 0.088cm 0.002cm" style:border-line-width-bottom="0.002cm 0.088cm 0.002cm" fo:padding="0.079cm" fo:border-left="0.092cm double #808080" fo:border-right="none" fo:border-top="none" fo:border-bottom="0.092cm double #808080"/>
    </style:style>
    <style:style style:name="Таблица2.B7.2.2.2.2.4.2" style:family="table-cell">
      <style:table-cell-properties style:vertical-align="middle" style:border-line-width-left="0.002cm 0.088cm 0.002cm" style:border-line-width-right="0.002cm 0.088cm 0.002cm" style:border-line-width-bottom="0.002cm 0.088cm 0.002cm" fo:padding="0.079cm" fo:border-left="0.092cm double #808080" fo:border-right="0.092cm double #808080" fo:border-top="none" fo:border-bottom="0.092cm double #808080"/>
    </style:style>
    <style:style style:name="Таблица2.H9.2" style:family="table-column">
      <style:table-column-properties style:column-width="9.036cm"/>
    </style:style>
    <style:style style:name="Таблица2.G13.2" style:family="table-column">
      <style:table-column-properties style:column-width="11.204cm"/>
    </style:style>
    <style:style style:name="Таблица2.F27.2" style:family="table-column">
      <style:table-column-properties style:column-width="11.532cm"/>
    </style:style>
    <style:style style:name="Таблица2.E29.2" style:family="table-column">
      <style:table-column-properties style:column-width="11.338cm"/>
    </style:style>
    <style:style style:name="Таблица2.E29.3" style:family="table-column">
      <style:table-column-properties style:column-width="3.274cm"/>
    </style:style>
    <style:style style:name="Таблица2.B31.2" style:family="table-column">
      <style:table-column-properties style:column-width="14.552cm"/>
    </style:style>
    <style:style style:name="Таблица2.C33.2" style:family="table-column">
      <style:table-column-properties style:column-width="13.192cm"/>
    </style:style>
    <style:style style:name="P1" style:family="paragraph" style:parent-style-name="Table_20_Heading">
      <style:paragraph-properties fo:padding="0cm" fo:border="none"/>
      <style:text-properties fo:color="#000066" style:font-name="Verdana" fo:font-size="12pt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style:font-name="Times" fo:font-size="9pt"/>
    </style:style>
    <style:style style:name="P4" style:family="paragraph" style:parent-style-name="Table_20_Contents">
      <style:paragraph-properties fo:text-align="end" style:justify-single-word="false"/>
      <style:text-properties fo:color="#000000" style:font-name="Times" fo:font-size="9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" fo:font-size="12pt" fo:font-weight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" fo:font-size="12pt" fo:font-style="italic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" fo:font-size="12pt"/>
    </style:style>
    <style:style style:name="P8" style:family="paragraph" style:parent-style-name="Table_20_Contents">
      <style:paragraph-properties fo:text-align="justify" style:justify-single-word="false"/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000066" style:font-name="Verdana" fo:font-size="10.5pt" fo:font-style="normal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color="#000000"/>
    </style:style>
    <style:style style:name="P13" style:family="paragraph" style:parent-style-name="Table_20_Contents">
      <style:paragraph-properties fo:margin-top="0cm" fo:margin-bottom="0.499cm" fo:text-align="center" style:justify-single-word="false"/>
      <style:text-properties fo:color="#000000"/>
    </style:style>
    <style:style style:name="T1" style:family="text">
      <style:text-properties style:font-name="Times" fo:font-size="12pt"/>
    </style:style>
    <style:style style:name="T2" style:family="text">
      <style:text-properties style:font-name="Times" fo:font-size="12pt" fo:font-weight="bold"/>
    </style:style>
    <style:style style:name="T3" style:family="text">
      <style:text-properties style:font-name="Times" fo:font-size="12pt" fo:font-style="italic"/>
    </style:style>
    <style:style style:name="T4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265cm" fo:margin-bottom="0.265cm" style:wrap="left" style:number-wrapped-paragraphs="no-limit" style:wrap-contour="false" style:vertical-pos="below" style:vertical-rel="char" style:horizontal-pos="righ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 draw:frame-margin-horizontal="0px" draw:frame-margin-vertical="0px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8406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F"/>
        <table:table-column table:style-name="Таблица2.E"/>
        <table:table-column table:style-name="Таблица2.D"/>
        <table:table-column table:style-name="Таблица2.M"/>
        <table:table-column table:style-name="Таблица2.N"/>
        <table:table-column table:style-name="Таблица2.A"/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1</text:p>
                </table:table-cell>
                <table:table-cell table:style-name="Таблица2.B1.2.2" office:value-type="string">
                  <text:p text:style-name="P2"><draw:frame draw:style-name="fr1" draw:name="Графический объект1" text:anchor-type="as-char" svg:width="16.034cm" svg:height="1.27cm" draw:z-index="0"><draw:image xlink:href="http://xn--c1ada6bq3a2b.xn--p1ai/screens/77331.png" xlink:type="simple" xlink:show="embed" xlink:actuate="onLoad"/></draw:frame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2</text:p>
                </table:table-cell>
                <table:table-cell table:style-name="Таблица2.B1.2.2" office:value-type="string">
                  <text:p text:style-name="P12">    <text:span text:style-name="T2">27528.</text:span><text:span text:style-name="T1"> На рисунке жирными точками показано суточное количество осадков, выпадавших в Томске с 8 по 24 января 2005 года. По горизонтали указываются числа месяца, по вертикали — количество осадков, выпавших в соответствующий день, в миллиметрах. Для наглядности жирные точки на рисунке соединены линией. Определите по рисунку, сколько дней выпадало более 2 миллиметров осадков. </text:span></text:p>
                  <text:p text:style-name="P13"><draw:frame draw:style-name="fr1" draw:name="Графический объект2" text:anchor-type="as-char" svg:width="12.7cm" svg:height="8.49cm" draw:z-index="1"><draw:image xlink:href="http://xn--c1ada6bq3a2b.xn--p1ai/get_file?id=91" xlink:type="simple" xlink:show="embed" xlink:actuate="onLoad"/></draw:frame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10"/>
          </table:table-cell>
          <table:covered-table-cell/>
          <table:covered-table-cell/>
          <table:table-cell table:number-columns-spanned="9">
            <table:table table:is-sub-table="true">
              <table:table-column table:style-name="Таблица2.B1.1"/>
              <table:table-column table:style-name="Таблица2.D5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3</text:p>
                </table:table-cell>
                <table:table-cell table:style-name="Таблица2.B1.2.2" office:value-type="string">
                  <text:p text:style-name="P8">    <text:span text:style-name="T2">27739.</text:span><draw:frame draw:style-name="fr3" draw:name="Графический объект3" text:anchor-type="char" svg:width="4.233cm" svg:height="4.163cm" draw:z-index="34"><draw:image xlink:href="http://xn--c1ada6bq3a2b.xn--p1ai/get_file?id=469" xlink:type="simple" xlink:show="embed" xlink:actuate="onLoad"/></draw:frame><text:span text:style-name="T1"> Найдите квадрат длины вектора </text:span><text:span text:style-name="T1"><draw:frame draw:style-name="fr1" draw:name="Графический объект4" text:anchor-type="as-char" svg:width="1.27cm" svg:height="0.873cm" draw:z-index="2"><draw:image xlink:href="http://xn--c1ada6bq3a2b.xn--p1ai/formula/daa25271c8fe46b035bc83c318f0f0b2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4</text:p>
                </table:table-cell>
                <table:table-cell>
                  <table:table table:is-sub-table="true">
                    <table:table-column table:style-name="Таблица2.B7.2.2.1"/>
                    <table:table-column table:style-name="Таблица2.B7.2.2.2"/>
                    <table:table-column table:style-name="Таблица2.B7.2.2.3"/>
                    <table:table-row>
                      <table:table-cell table:style-name="Таблица2.B1.2.2" table:number-columns-spanned="3" office:value-type="string">
                        <text:p text:style-name="P12">    <text:span text:style-name="T2">26675.</text:span><text:span text:style-name="T1"> Для остекления музейных витрин требуется заказать 20 одинаковых стекол в одной из трех фирм. Площадь каждого стекла 0,25 </text:span><text:span text:style-name="T1"><draw:frame draw:style-name="fr1" draw:name="Графический объект5" text:anchor-type="as-char" svg:width="0.45cm" svg:height="0.609cm" draw:z-index="3"><draw:image xlink:href="http://xn--c1ada6bq3a2b.xn--p1ai/formula/c03148669135c3d539ddd7f73b12ca65.png" xlink:type="simple" xlink:show="embed" xlink:actuate="onLoad"/></draw:frame></text:span><text:span text:style-name="T1">. В таблице приведены цены на стекло и на резку стекол. Сколько рублей будет стоить самый дешевый заказ? </text:span></text:p>
                      </table:table-cell>
                      <table:covered-table-cell/>
                      <table:covered-table-cell/>
                    </table:table-row>
                    <table:table-row>
                      <table:table-cell office:value-type="string">
                        <text:p text:style-name="P10"/>
                      </table:table-cell>
                      <table:table-cell>
                        <table:table table:is-sub-table="true">
                          <table:table-column table:style-name="Таблица2.B7.2.2.2.2.1"/>
                          <table:table-column table:style-name="Таблица2.B7.2.2.2.2.2"/>
                          <table:table-column table:style-name="Таблица2.B7.2.2.2.2.3"/>
                          <table:table-column table:style-name="Таблица2.B7.2.2.2.2.4"/>
                          <table:table-row>
                            <table:table-cell table:style-name="Таблица2.B7.2.2.2.2.1.1" office:value-type="string">
                              <text:p text:style-name="P5">Фирма</text:p>
                            </table:table-cell>
                            <table:table-cell table:style-name="Таблица2.B7.2.2.2.2.1.1" office:value-type="string">
                              <text:p text:style-name="P5">Цена стекла<text:line-break/>(руб. за 1 м<text:span text:style-name="T4">2</text:span>)</text:p>
                            </table:table-cell>
                            <table:table-cell table:style-name="Таблица2.B7.2.2.2.2.1.1" office:value-type="string">
                              <text:p text:style-name="P5">Резка стекла<text:line-break/>(руб. за одно стекло)</text:p>
                            </table:table-cell>
                            <table:table-cell table:style-name="Таблица2.B7.2.2.2.2.4.1" office:value-type="string">
                              <text:p text:style-name="P5">Дополнительные условия</text:p>
                            </table:table-cell>
                          </table:table-row>
                          <table:table-row>
                            <table:table-cell table:style-name="Таблица2.B7.2.2.2.2.1.2" office:value-type="string">
                              <text:p text:style-name="P6">A</text:p>
                            </table:table-cell>
                            <table:table-cell table:style-name="Таблица2.B7.2.2.2.2.1.2" office:value-type="string">
                              <text:p text:style-name="P7">300</text:p>
                            </table:table-cell>
                            <table:table-cell table:style-name="Таблица2.B7.2.2.2.2.1.2" office:value-type="string">
                              <text:p text:style-name="P7">17</text:p>
                            </table:table-cell>
                            <table:table-cell table:style-name="Таблица2.B7.2.2.2.2.4.2" office:value-type="string">
                              <text:p text:style-name="P9"> </text:p>
                            </table:table-cell>
                          </table:table-row>
                          <table:table-row>
                            <table:table-cell table:style-name="Таблица2.B7.2.2.2.2.1.2" office:value-type="string">
                              <text:p text:style-name="P6">Б</text:p>
                            </table:table-cell>
                            <table:table-cell table:style-name="Таблица2.B7.2.2.2.2.1.2" office:value-type="string">
                              <text:p text:style-name="P7">320</text:p>
                            </table:table-cell>
                            <table:table-cell table:style-name="Таблица2.B7.2.2.2.2.1.2" office:value-type="string">
                              <text:p text:style-name="P7">13</text:p>
                            </table:table-cell>
                            <table:table-cell table:style-name="Таблица2.B7.2.2.2.2.4.2" office:value-type="string">
                              <text:p text:style-name="P9"> </text:p>
                            </table:table-cell>
                          </table:table-row>
                          <table:table-row>
                            <table:table-cell table:style-name="Таблица2.B7.2.2.2.2.1.2" office:value-type="string">
                              <text:p text:style-name="P6">В</text:p>
                            </table:table-cell>
                            <table:table-cell table:style-name="Таблица2.B7.2.2.2.2.1.2" office:value-type="string">
                              <text:p text:style-name="P7">340</text:p>
                            </table:table-cell>
                            <table:table-cell table:style-name="Таблица2.B7.2.2.2.2.1.2" office:value-type="string">
                              <text:p text:style-name="P7">8</text:p>
                            </table:table-cell>
                            <table:table-cell table:style-name="Таблица2.B7.2.2.2.2.4.2" office:value-type="string">
                              <text:p text:style-name="P7">При заказе на сумму больше 2500 руб.<text:line-break/>резка бесплатно.</text:p>
                            </table:table-cell>
                          </table:table-row>
                        </table:table>
                      </table:table-cell>
                      <table:table-cell office:value-type="string">
                        <text:p text:style-name="P10"/>
                      </table:table-cell>
                    </table:table-row>
                    <table:table-row>
                      <table:table-cell table:style-name="Таблица2.B1.2.2" table:number-columns-spanned="3" office:value-type="string">
                        <text:p text:style-name="P10"/>
                      </table:table-cell>
                      <table:covered-table-cell/>
                      <table:covered-table-cell/>
                    </table:table-row>
                  </table:table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2.B1.1"/>
              <table:table-column table:style-name="Таблица2.H9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5</text:p>
                </table:table-cell>
                <table:table-cell table:style-name="Таблица2.B1.2.2" office:value-type="string">
                  <text:p text:style-name="P8">    <text:span text:style-name="T2">26650.</text:span><text:span text:style-name="T1"> Найдите корень уравнения </text:span><text:span text:style-name="T1"><draw:frame draw:style-name="fr1" draw:name="Графический объект6" text:anchor-type="as-char" svg:width="2.09cm" svg:height="0.609cm" draw:z-index="4"><draw:image xlink:href="http://xn--c1ada6bq3a2b.xn--p1ai/formula/d3fb32d2eb52265bde7f1d02b1a0eba5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table-cell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6</text:p>
                </table:table-cell>
                <table:table-cell table:style-name="Таблица2.B1.2.2" office:value-type="string">
                  <text:p text:style-name="P8">    <text:span text:style-name="T2">27867.</text:span><draw:frame draw:style-name="fr3" draw:name="Графический объект7" text:anchor-type="char" svg:width="3.387cm" svg:height="3.466cm" draw:z-index="35"><draw:image xlink:href="http://xn--c1ada6bq3a2b.xn--p1ai/get_file?id=1457" xlink:type="simple" xlink:show="embed" xlink:actuate="onLoad"/></draw:frame><text:span text:style-name="T1"> Хорда </text:span><text:span text:style-name="T1"><draw:frame draw:style-name="fr1" draw:name="Графический объект8" text:anchor-type="as-char" svg:width="0.661cm" svg:height="0.397cm" draw:z-index="5"><draw:image xlink:href="http://xn--c1ada6bq3a2b.xn--p1ai/formula/b86fc6b051f63d73de262d4c34e3a0a9.png" xlink:type="simple" xlink:show="embed" xlink:actuate="onLoad"/></draw:frame></text:span><text:span text:style-name="T1"> делит окружность на две части, градусные величины которых относятся как 5 : 7. Под каким углом видна эта хорда из точки </text:span><text:span text:style-name="T1"><draw:frame draw:style-name="fr1" draw:name="Графический объект9" text:anchor-type="as-char" svg:width="0.344cm" svg:height="0.397cm" draw:z-index="6"><draw:image xlink:href="http://xn--c1ada6bq3a2b.xn--p1ai/formula/0d61f8370cad1d412f80b84d143e1257.png" xlink:type="simple" xlink:show="embed" xlink:actuate="onLoad"/></draw:frame></text:span><text:span text:style-name="T1">, принадлежащей меньшей дуге окружности? Ответ дайте в градусах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3">
            <table:table table:is-sub-table="true">
              <table:table-column table:style-name="Таблица2.B1.1"/>
              <table:table-column table:style-name="Таблица2.G13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7</text:p>
                </table:table-cell>
                <table:table-cell table:style-name="Таблица2.B1.2.2" office:value-type="string">
                  <text:p text:style-name="P8">    <text:span text:style-name="T2">26841.</text:span><text:span text:style-name="T1"> Найдите значение выражения </text:span><text:span text:style-name="T1"><draw:frame draw:style-name="fr2" draw:name="Графический объект10" text:anchor-type="as-char" svg:width="2.06cm" svg:height="1.307cm" draw:z-index="7"><draw:image xlink:href="http://xn--c1ada6bq3a2b.xn--p1ai/formula/fb0a892dc92b10cfb92dff82aebdab5b.png" xlink:type="simple" xlink:show="embed" xlink:actuate="onLoad"/></draw:frame></text:span><text:span text:style-name="T1"> при </text:span><text:span text:style-name="T1"><draw:frame draw:style-name="fr1" draw:name="Графический объект11" text:anchor-type="as-char" svg:width="1.27cm" svg:height="0.45cm" draw:z-index="8"><draw:image xlink:href="http://xn--c1ada6bq3a2b.xn--p1ai/formula/e0c54c8b1c02458052cd8e3279c8abbf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table-cell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8</text:p>
                </table:table-cell>
                <table:table-cell table:style-name="Таблица2.B1.2.2" office:value-type="string">
                  <text:p text:style-name="P8">    <text:span text:style-name="T2">27503.</text:span><draw:frame draw:style-name="fr3" draw:name="Графический объект12" text:anchor-type="char" svg:width="6.085cm" svg:height="6.615cm" draw:z-index="36"><draw:image xlink:href="http://xn--c1ada6bq3a2b.xn--p1ai/get_file?id=3500" xlink:type="simple" xlink:show="embed" xlink:actuate="onLoad"/></draw:frame><text:span text:style-name="T1"> На рисунке изображён график функции </text:span><text:span text:style-name="T1"><draw:frame draw:style-name="fr1" draw:name="Графический объект13" text:anchor-type="as-char" svg:width="1.614cm" svg:height="0.556cm" draw:z-index="9"><draw:image xlink:href="http://xn--c1ada6bq3a2b.xn--p1ai/formula/7c1c9491ba7c6e8d6d2cfa82e39b22ca.png" xlink:type="simple" xlink:show="embed" xlink:actuate="onLoad"/></draw:frame></text:span><text:span text:style-name="T1"> и касательная к нему в точке с абсциссой </text:span><text:span text:style-name="T1"><draw:frame draw:style-name="fr1" draw:name="Графический объект14" text:anchor-type="as-char" svg:width="0.397cm" svg:height="0.397cm" draw:z-index="10"><draw:image xlink:href="http://xn--c1ada6bq3a2b.xn--p1ai/formula/3e0d691f3a530e6c7e079636f20c111b.png" xlink:type="simple" xlink:show="embed" xlink:actuate="onLoad"/></draw:frame></text:span><text:span text:style-name="T1">. Найдите значение производной функции </text:span><text:span text:style-name="T1"><draw:frame draw:style-name="fr1" draw:name="Графический объект15" text:anchor-type="as-char" svg:width="0.767cm" svg:height="0.556cm" draw:z-index="11"><draw:image xlink:href="http://xn--c1ada6bq3a2b.xn--p1ai/formula/50bbd36e1fd2333108437a2ca378be62.png" xlink:type="simple" xlink:show="embed" xlink:actuate="onLoad"/></draw:frame></text:span><text:span text:style-name="T1"> в точке </text:span><text:span text:style-name="T1"><draw:frame draw:style-name="fr1" draw:name="Графический объект16" text:anchor-type="as-char" svg:width="0.397cm" svg:height="0.397cm" draw:z-index="12"><draw:image xlink:href="http://xn--c1ada6bq3a2b.xn--p1ai/formula/3e0d691f3a530e6c7e079636f20c111b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9</text:p>
                </table:table-cell>
                <table:table-cell table:style-name="Таблица2.B1.2.2" office:value-type="string">
                  <text:p text:style-name="P8">    <text:span text:style-name="T2">918.</text:span><draw:frame draw:style-name="fr3" draw:name="Графический объект17" text:anchor-type="char" svg:width="5.9cm" svg:height="4.895cm" draw:z-index="37"><draw:image xlink:href="http://xn--c1ada6bq3a2b.xn--p1ai/get_file?id=580" xlink:type="simple" xlink:show="embed" xlink:actuate="onLoad"/></draw:frame><text:span text:style-name="T1"> В прямоугольном параллелепипеде </text:span><text:span text:style-name="T1"><draw:frame draw:style-name="fr1" draw:name="Графический объект18" text:anchor-type="as-char" svg:width="3.493cm" svg:height="0.397cm" draw:z-index="13"><draw:image xlink:href="http://xn--c1ada6bq3a2b.xn--p1ai/formula/f1e6bb9151e25757c8ade7c108595056.png" xlink:type="simple" xlink:show="embed" xlink:actuate="onLoad"/></draw:frame></text:span><text:span text:style-name="T1"> известно, что </text:span><text:span text:style-name="T1"><draw:frame draw:style-name="fr1" draw:name="Графический объект19" text:anchor-type="as-char" svg:width="2.408cm" svg:height="0.661cm" draw:z-index="14"><draw:image xlink:href="http://xn--c1ada6bq3a2b.xn--p1ai/formula/5ccb3831b4a03337ef6fe15f09fa2f71.png" xlink:type="simple" xlink:show="embed" xlink:actuate="onLoad"/></draw:frame></text:span><text:span text:style-name="T1"> </text:span><text:span text:style-name="T1"><draw:frame draw:style-name="fr1" draw:name="Графический объект20" text:anchor-type="as-char" svg:width="1.773cm" svg:height="0.45cm" draw:z-index="15"><draw:image xlink:href="http://xn--c1ada6bq3a2b.xn--p1ai/formula/24257177bd0c845c3d75420768899502.png" xlink:type="simple" xlink:show="embed" xlink:actuate="onLoad"/></draw:frame></text:span><text:span text:style-name="T1"> </text:span><text:span text:style-name="T1"><draw:frame draw:style-name="fr1" draw:name="Графический объект21" text:anchor-type="as-char" svg:width="1.931cm" svg:height="0.45cm" draw:z-index="16"><draw:image xlink:href="http://xn--c1ada6bq3a2b.xn--p1ai/formula/e68d28641663135e8c250b054513ee3b.png" xlink:type="simple" xlink:show="embed" xlink:actuate="onLoad"/></draw:frame></text:span><text:span text:style-name="T1"> Найдите длину ребра </text:span><text:span text:style-name="T1"><draw:frame draw:style-name="fr1" draw:name="Графический объект22" text:anchor-type="as-char" svg:width="0.714cm" svg:height="0.397cm" draw:z-index="17"><draw:image xlink:href="http://xn--c1ada6bq3a2b.xn--p1ai/formula/4170acd6af571e8d0d59fdad999cc605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10</text:p>
                </table:table-cell>
                <table:table-cell table:style-name="Таблица2.B1.2.2" office:value-type="string">
                  <text:p text:style-name="P8">    <text:span text:style-name="T2">1019.</text:span><text:span text:style-name="T1"> Игорь с папой решил покататься на колесе обозрения. Всего на колесе сорок кабинок, из них 21 – серые, 13 – зеленые, остальные – красные. Кабинки по очереди подходят к платформе для посадки. Найдите вероятность того, что Игорь прокатится в красной кабинке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11</text:p>
                </table:table-cell>
                <table:table-cell table:style-name="Таблица2.B1.2.2" office:value-type="string">
                  <text:p text:style-name="P8">    <text:span text:style-name="T2">27191.</text:span><draw:frame draw:style-name="fr3" draw:name="Графический объект23" text:anchor-type="char" svg:width="5.239cm" svg:height="2.91cm" draw:z-index="38"><draw:image xlink:href="http://xn--c1ada6bq3a2b.xn--p1ai/get_file?id=893" xlink:type="simple" xlink:show="embed" xlink:actuate="onLoad"/></draw:frame><text:span text:style-name="T1"> Найдите объем многогранника, изображенного на рисунке (все двугранные углы прямые)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12</text:p>
                </table:table-cell>
                <table:table-cell table:style-name="Таблица2.B1.2.2" office:value-type="string">
                  <text:p text:style-name="P8">    <text:span text:style-name="T2">27955.</text:span><text:span text:style-name="T1"> После дождя уровень воды в колодце может повыситься. Мальчик измеряет время </text:span><text:span text:style-name="T1"><draw:frame draw:style-name="fr1" draw:name="Графический объект24" text:anchor-type="as-char" svg:width="0.159cm" svg:height="0.344cm" draw:z-index="18"><draw:image xlink:href="http://xn--c1ada6bq3a2b.xn--p1ai/formula/e358efa489f58062f10dd7316b65649e.png" xlink:type="simple" xlink:show="embed" xlink:actuate="onLoad"/></draw:frame></text:span><text:span text:style-name="T1"> падения небольших камешков в колодец и рассчитывает расстояние до воды по формуле </text:span><text:span text:style-name="T1"><draw:frame draw:style-name="fr1" draw:name="Графический объект25" text:anchor-type="as-char" svg:width="1.349cm" svg:height="0.609cm" draw:z-index="19"><draw:image xlink:href="http://xn--c1ada6bq3a2b.xn--p1ai/formula/a3c0de90544a1fb22e05de1fa227a10e.png" xlink:type="simple" xlink:show="embed" xlink:actuate="onLoad"/></draw:frame></text:span><text:span text:style-name="T1">, где </text:span><text:span text:style-name="T1"><draw:frame draw:style-name="fr1" draw:name="Графический объект26" text:anchor-type="as-char" svg:width="0.212cm" svg:height="0.397cm" draw:z-index="20"><draw:image xlink:href="http://xn--c1ada6bq3a2b.xn--p1ai/formula/2510c39011c5be704182423e3a695e91.png" xlink:type="simple" xlink:show="embed" xlink:actuate="onLoad"/></draw:frame></text:span><text:span text:style-name="T1"> – расстояние в метрах, </text:span><text:span text:style-name="T1"><draw:frame draw:style-name="fr1" draw:name="Графический объект27" text:anchor-type="as-char" svg:width="0.159cm" svg:height="0.344cm" draw:z-index="21"><draw:image xlink:href="http://xn--c1ada6bq3a2b.xn--p1ai/formula/e358efa489f58062f10dd7316b65649e.png" xlink:type="simple" xlink:show="embed" xlink:actuate="onLoad"/></draw:frame></text:span><text:span text:style-name="T1"> – время падения в секундах. До дождя время падения камешков составляло 0,6 с. На сколько должен подняться уровень воды после дождя, чтобы измеряемое время изменилось на 0,2 с? Ответ выразите в метрах. 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1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13</text:p>
                </table:table-cell>
                <table:table-cell table:style-name="Таблица2.B1.2.2" office:value-type="string">
                  <text:p text:style-name="P8">    <text:span text:style-name="T2">99618.</text:span><text:span text:style-name="T1"> Две трубы наполняют бассейн за 3 часа 36 минут, а одна первая труба наполняет бассейн за 6 часов. За сколько часов наполняет бассейн одна вторая труба?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number-columns-spanned="5">
            <table:table table:is-sub-table="true">
              <table:table-column table:style-name="Таблица2.B1.1"/>
              <table:table-column table:style-name="Таблица2.F27.2"/>
              <table:table-column table:style-name="Таблица2.B1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Ответ</text:p>
                </table:table-cell>
              </table:table-row>
              <table:table-row>
                <table:table-cell table:style-name="Таблица2.B1.1.2" office:value-type="string">
                  <text:p text:style-name="P11">B14</text:p>
                </table:table-cell>
                <table:table-cell table:style-name="Таблица2.B1.2.2" office:value-type="string">
                  <text:p text:style-name="P8">    <text:span text:style-name="T2">77444.</text:span><text:span text:style-name="T1"> Найдите точку минимума функции </text:span><text:span text:style-name="T1"><draw:frame draw:style-name="fr1" draw:name="Графический объект28" text:anchor-type="as-char" svg:width="3.122cm" svg:height="1.138cm" draw:z-index="22"><draw:image xlink:href="http://xn--c1ada6bq3a2b.xn--p1ai/formula/7c259f9cb682e10fe4db311954f9b357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number-columns-spanned="7">
            <table:table table:is-sub-table="true">
              <table:table-column table:style-name="Таблица2.B1.1"/>
              <table:table-column table:style-name="Таблица2.E29.2"/>
              <table:table-column table:style-name="Таблица2.E29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Решение</text:p>
                </table:table-cell>
              </table:table-row>
              <table:table-row>
                <table:table-cell table:style-name="Таблица2.B1.1.2" office:value-type="string">
                  <text:p text:style-name="P11">C1</text:p>
                </table:table-cell>
                <table:table-cell table:style-name="Таблица2.B1.2.2" office:value-type="string">
                  <text:p text:style-name="P8">    <text:span text:style-name="T2">484548.</text:span><text:span text:style-name="T1"> Решите уравнение </text:span><text:span text:style-name="T1"><draw:frame draw:style-name="fr1" draw:name="Графический объект29" text:anchor-type="as-char" svg:width="5.715cm" svg:height="1.191cm" draw:z-index="23"><draw:image xlink:href="http://xn--c1ada6bq3a2b.xn--p1ai/formula/5e18746cee8a6e67693e7df9864fbc0e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><draw:frame draw:style-name="fr4" draw:name="Объект1" text:anchor-type="as-char" svg:width="3.043cm" svg:height="3.175cm" draw:z-index="24"><draw:floating-frame xlink:href="http://xn--c1ada6bq3a2b.xn--p1ai/sol_upload?prob=484548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Решение</text:p>
                </table:table-cell>
              </table:table-row>
              <table:table-row>
                <table:table-cell table:style-name="Таблица2.B1.1.2" office:value-type="string">
                  <text:p text:style-name="P11">C2</text:p>
                </table:table-cell>
                <table:table-cell table:style-name="Таблица2.B1.2.2" office:value-type="string">
                  <text:p text:style-name="P12">    <text:span text:style-name="T2">484563.</text:span><text:span text:style-name="T1"> В правильном тетраэдре </text:span><text:span text:style-name="T3">ABCD</text:span><text:span text:style-name="T1"> найдите угол между высотой тетраэдра </text:span><text:span text:style-name="T3">DH</text:span><text:span text:style-name="T1"> и медианой </text:span><text:span text:style-name="T3">BM</text:span><text:span text:style-name="T1"> боковой грани </text:span><text:span text:style-name="T3">BCD</text:span><text:span text:style-name="T1">. </text:span></text:p>
                  <text:p text:style-name="P13"><draw:frame draw:style-name="fr1" draw:name="Графический объект30" text:anchor-type="as-char" svg:width="5.477cm" svg:height="4.339cm" draw:z-index="25"><draw:image xlink:href="http://xn--c1ada6bq3a2b.xn--p1ai/get_file?id=1247" xlink:type="simple" xlink:show="embed" xlink:actuate="onLoad"/></draw:frame></text:p>
                </table:table-cell>
                <table:table-cell table:style-name="Таблица2.B1.3.2" office:value-type="string">
                  <text:p text:style-name="P9"><draw:frame draw:style-name="fr4" draw:name="Объект2" text:anchor-type="as-char" svg:width="3.043cm" svg:height="3.175cm" draw:z-index="26"><draw:floating-frame xlink:href="http://xn--c1ada6bq3a2b.xn--p1ai/sol_upload?prob=484563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2" office:value-type="string">
            <text:p text:style-name="P10"/>
          </table:table-cell>
          <table:covered-table-cell/>
          <table:table-cell table:number-columns-spanned="11">
            <table:table table:is-sub-table="true">
              <table:table-column table:style-name="Таблица2.B1.1"/>
              <table:table-column table:style-name="Таблица2.C33.2"/>
              <table:table-column table:style-name="Таблица2.E29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Решение</text:p>
                </table:table-cell>
              </table:table-row>
              <table:table-row>
                <table:table-cell table:style-name="Таблица2.B1.1.2" office:value-type="string">
                  <text:p text:style-name="P11">C3</text:p>
                </table:table-cell>
                <table:table-cell table:style-name="Таблица2.B1.2.2" office:value-type="string">
                  <text:p text:style-name="P8">    <text:span text:style-name="T2">484591.</text:span><text:span text:style-name="T1"> Решите неравенство </text:span><text:span text:style-name="T1"><draw:frame draw:style-name="fr1" draw:name="Графический объект31" text:anchor-type="as-char" svg:width="7.223cm" svg:height="1.138cm" draw:z-index="27"><draw:image xlink:href="http://xn--c1ada6bq3a2b.xn--p1ai/formula/893a332874e107a0f0a402aa48a0b934.png" xlink:type="simple" xlink:show="embed" xlink:actuate="onLoad"/></draw:frame></text:span><text:span text:style-name="T1">.</text:span></text:p>
                </table:table-cell>
                <table:table-cell table:style-name="Таблица2.B1.3.2" office:value-type="string">
                  <text:p text:style-name="P9"><draw:frame draw:style-name="fr4" draw:name="Объект3" text:anchor-type="as-char" svg:width="3.043cm" svg:height="3.175cm" draw:z-index="28"><draw:floating-frame xlink:href="http://xn--c1ada6bq3a2b.xn--p1ai/sol_upload?prob=484591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0"/>
          </table:table-cell>
          <table:covered-table-cell/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Решение</text:p>
                </table:table-cell>
              </table:table-row>
              <table:table-row>
                <table:table-cell table:style-name="Таблица2.B1.1.2" office:value-type="string">
                  <text:p text:style-name="P11">C4</text:p>
                </table:table-cell>
                <table:table-cell table:style-name="Таблица2.B1.2.2" office:value-type="string">
                  <text:p text:style-name="P8">    <text:span text:style-name="T2">484618.</text:span><text:span text:style-name="T1"> Четырехугольник </text:span><text:span text:style-name="T3">KLMP</text:span><text:span text:style-name="T1"> описан около окружности и вписан в окружность. Прямые </text:span><text:span text:style-name="T3">KL</text:span><text:span text:style-name="T1"> и </text:span><text:span text:style-name="T3">NM</text:span><text:span text:style-name="T1"> пересекаются в точке </text:span><text:span text:style-name="T3">P</text:span><text:span text:style-name="T1">. Найдите площадь треугольника </text:span><text:span text:style-name="T3">KPN</text:span><text:span text:style-name="T1">, если известно, что </text:span><text:span text:style-name="T1"><draw:frame draw:style-name="fr1" draw:name="Графический объект32" text:anchor-type="as-char" svg:width="2.302cm" svg:height="0.45cm" draw:z-index="29"><draw:image xlink:href="http://xn--c1ada6bq3a2b.xn--p1ai/formula/b296a0457d74cd25f9093d3088793259.png" xlink:type="simple" xlink:show="embed" xlink:actuate="onLoad"/></draw:frame></text:span><text:span text:style-name="T1"> и радиусы окружностей, вписанных в треугольники </text:span><text:span text:style-name="T3">KPN</text:span><text:span text:style-name="T1"> и</text:span><text:span text:style-name="T3">LMP</text:span><text:span text:style-name="T1"> равны соответственно </text:span><text:span text:style-name="T3">r</text:span><text:span text:style-name="T1"> и </text:span><text:span text:style-name="T3">R</text:span><text:span text:style-name="T1">.</text:span></text:p>
                </table:table-cell>
                <table:table-cell table:style-name="Таблица2.B1.3.2" office:value-type="string">
                  <text:p text:style-name="P9"><draw:frame draw:style-name="fr4" draw:name="Объект4" text:anchor-type="as-char" svg:width="3.043cm" svg:height="3.175cm" draw:z-index="30"><draw:floating-frame xlink:href="http://xn--c1ada6bq3a2b.xn--p1ai/sol_upload?prob=484618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Решение</text:p>
                </table:table-cell>
              </table:table-row>
              <table:table-row>
                <table:table-cell table:style-name="Таблица2.B1.1.2" office:value-type="string">
                  <text:p text:style-name="P11">C5</text:p>
                </table:table-cell>
                <table:table-cell table:style-name="Таблица2.B1.2.2" office:value-type="string">
                  <text:p text:style-name="P8">    <text:span text:style-name="T2">484638.</text:span><text:span text:style-name="T1"> При каждом </text:span><text:span text:style-name="T3">а</text:span><text:span text:style-name="T1"> решите систему уравнении </text:span><text:span text:style-name="T1"><draw:frame draw:style-name="fr1" draw:name="Графический объект33" text:anchor-type="as-char" svg:width="5.556cm" svg:height="1.455cm" draw:z-index="31"><draw:image xlink:href="http://xn--c1ada6bq3a2b.xn--p1ai/formula/9e6131d08a64aa8cfb37e5436a6846a1.png" xlink:type="simple" xlink:show="embed" xlink:actuate="onLoad"/></draw:frame></text:span><text:span text:style-name="T1"> </text:span></text:p>
                </table:table-cell>
                <table:table-cell table:style-name="Таблица2.B1.3.2" office:value-type="string">
                  <text:p text:style-name="P9"><draw:frame draw:style-name="fr4" draw:name="Объект5" text:anchor-type="as-char" svg:width="3.043cm" svg:height="3.175cm" draw:z-index="32"><draw:floating-frame xlink:href="http://xn--c1ada6bq3a2b.xn--p1ai/sol_upload?prob=484638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table:number-columns-spanned="13">
            <table:table table:is-sub-table="true">
              <table:table-column table:style-name="Таблица2.B1.1"/>
              <table:table-column table:style-name="Таблица2.B31.2"/>
              <table:table-column table:style-name="Таблица2.E29.3"/>
              <table:table-row>
                <table:table-cell table:style-name="Таблица2.B1.1.1" office:value-type="string">
                  <text:p text:style-name="P1">Тип</text:p>
                </table:table-cell>
                <table:table-cell table:style-name="Таблица2.B1.1.1" office:value-type="string">
                  <text:p text:style-name="P1">Условие</text:p>
                </table:table-cell>
                <table:table-cell table:style-name="Таблица2.B1.1.1" office:value-type="string">
                  <text:p text:style-name="P1">Решение</text:p>
                </table:table-cell>
              </table:table-row>
              <table:table-row>
                <table:table-cell table:style-name="Таблица2.B1.1.2" office:value-type="string">
                  <text:p text:style-name="P11">C6</text:p>
                </table:table-cell>
                <table:table-cell table:style-name="Таблица2.B1.2.2" office:value-type="string">
                  <text:p text:style-name="P8">    <text:span text:style-name="T2">484655.</text:span><text:span text:style-name="T1"> Найдите все такие пары натуральных чисел </text:span><text:span text:style-name="T3">a</text:span><text:span text:style-name="T1"> и </text:span><text:span text:style-name="T3">b</text:span><text:span text:style-name="T1">, что если к десятичной записи числа </text:span><text:span text:style-name="T3">a</text:span><text:span text:style-name="T1"> приписать справа десятичную запись числа </text:span><text:span text:style-name="T3">b</text:span><text:span text:style-name="T1">, то получится число, большее произведения чисел </text:span><text:span text:style-name="T3">a</text:span><text:span text:style-name="T1"> и </text:span><text:span text:style-name="T3">b</text:span><text:span text:style-name="T1"> на 32.</text:span></text:p>
                </table:table-cell>
                <table:table-cell table:style-name="Таблица2.B1.3.2" office:value-type="string">
                  <text:p text:style-name="P9"><draw:frame draw:style-name="fr4" draw:name="Объект6" text:anchor-type="as-char" svg:width="3.043cm" svg:height="3.175cm" draw:z-index="33"><draw:floating-frame xlink:href="http://xn--c1ada6bq3a2b.xn--p1ai/sol_upload?prob=484655" xlink:type="simple" xlink:show="embed" xlink:actuate="onLoad"/></draw:frame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>
          <table:table-cell table:style-name="Таблица2.B1.2.2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5-28T22:19:30</meta:creation-date>
    <dc:creator>Наталья Игумнова</dc:creator>
    <dc:date>2012-05-28T22:20:55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33" meta:object-count="6" meta:page-count="4" meta:paragraph-count="125" meta:word-count="518" meta:character-count="3364"/>
  </office:meta>
</office:document-meta>
</file>