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" svg:font-family="Times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247cm" table:align="left"/>
    </style:style>
    <style:style style:name="Таблица1.A" style:family="table-column">
      <style:table-column-properties style:column-width="0.102cm"/>
    </style:style>
    <style:style style:name="Таблица1.B" style:family="table-column">
      <style:table-column-properties style:column-width="1.113cm"/>
    </style:style>
    <style:style style:name="Таблица1.C" style:family="table-column">
      <style:table-column-properties style:column-width="0.051cm"/>
    </style:style>
    <style:style style:name="Таблица1.D" style:family="table-column">
      <style:table-column-properties style:column-width="0.085cm"/>
    </style:style>
    <style:style style:name="Таблица1.E" style:family="table-column">
      <style:table-column-properties style:column-width="0.339cm"/>
    </style:style>
    <style:style style:name="Таблица1.F" style:family="table-column">
      <style:table-column-properties style:column-width="1.476cm"/>
    </style:style>
    <style:style style:name="Таблица1.G" style:family="table-column">
      <style:table-column-properties style:column-width="11.277cm"/>
    </style:style>
    <style:style style:name="Таблица1.H" style:family="table-column">
      <style:table-column-properties style:column-width="0.639cm"/>
    </style:style>
    <style:style style:name="Таблица1.I" style:family="table-column">
      <style:table-column-properties style:column-width="1.475cm"/>
    </style:style>
    <style:style style:name="Таблица1.J" style:family="table-column">
      <style:table-column-properties style:column-width="1.588cm"/>
    </style:style>
    <style:style style:name="Таблица1.A1" style:family="table-cell">
      <style:table-cell-properties style:vertical-align="middle" fo:background-color="#bac2ff" fo:padding="0.049cm" fo:border="none">
        <style:background-image/>
      </style:table-cell-properties>
    </style:style>
    <style:style style:name="Таблица1.A2" style:family="table-cell">
      <style:table-cell-properties fo:background-color="#ffd6a3" fo:padding="0.049cm" fo:border="none">
        <style:background-image/>
      </style:table-cell-properties>
    </style:style>
    <style:style style:name="Таблица1.C2" style:family="table-cell">
      <style:table-cell-properties style:vertical-align="middle" fo:padding="0.049cm" fo:border="none"/>
    </style:style>
    <style:style style:name="Таблица1.A10.1" style:family="table-column">
      <style:table-column-properties style:column-width="1.099cm"/>
    </style:style>
    <style:style style:name="Таблица1.A10.2" style:family="table-column">
      <style:table-column-properties style:column-width="0.109cm"/>
    </style:style>
    <style:style style:name="Таблица1.A10.3" style:family="table-column">
      <style:table-column-properties style:column-width="15.284cm"/>
    </style:style>
    <style:style style:name="Таблица1.A10.4" style:family="table-column">
      <style:table-column-properties style:column-width="1.649cm"/>
    </style:style>
    <style:style style:name="Таблица1.A10.2.2.2" style:family="table-column">
      <style:table-column-properties style:column-width="15.24cm"/>
    </style:style>
    <style:style style:name="Таблица1.A10.2.2.2.2.1" style:family="table-column">
      <style:table-column-properties style:column-width="2.496cm"/>
    </style:style>
    <style:style style:name="Таблица1.A10.2.2.2.2.2" style:family="table-column">
      <style:table-column-properties style:column-width="2.783cm"/>
    </style:style>
    <style:style style:name="Таблица1.A10.2.2.2.2.3" style:family="table-column">
      <style:table-column-properties style:column-width="3.711cm"/>
    </style:style>
    <style:style style:name="Таблица1.A10.2.2.2.2.4" style:family="table-column">
      <style:table-column-properties style:column-width="6.246cm"/>
    </style:style>
    <style:style style:name="Таблица1.A10.2.2.2.2.1.1" style:family="table-cell">
      <style:table-cell-properties style:vertical-align="middle" style:border-line-width-left="0.002cm 0.088cm 0.002cm" style:border-line-width-top="0.002cm 0.088cm 0.002cm" style:border-line-width-bottom="0.002cm 0.088cm 0.002cm" fo:padding="0.079cm" fo:border-left="0.092cm double #808080" fo:border-right="none" fo:border-top="0.092cm double #808080" fo:border-bottom="0.092cm double #808080"/>
    </style:style>
    <style:style style:name="Таблица1.A10.2.2.2.2.4.1" style:family="table-cell">
      <style:table-cell-properties style:vertical-align="middle" style:border-line-width="0.002cm 0.088cm 0.002cm" fo:padding="0.079cm" fo:border="0.092cm double #808080"/>
    </style:style>
    <style:style style:name="Таблица1.A10.2.2.2.2.1.2" style:family="table-cell">
      <style:table-cell-properties style:vertical-align="middle" style:border-line-width-left="0.002cm 0.088cm 0.002cm" style:border-line-width-bottom="0.002cm 0.088cm 0.002cm" fo:padding="0.079cm" fo:border-left="0.092cm double #808080" fo:border-right="none" fo:border-top="none" fo:border-bottom="0.092cm double #808080"/>
    </style:style>
    <style:style style:name="Таблица1.A10.2.2.2.2.4.2" style:family="table-cell">
      <style:table-cell-properties style:vertical-align="middle" style:border-line-width-left="0.002cm 0.088cm 0.002cm" style:border-line-width-right="0.002cm 0.088cm 0.002cm" style:border-line-width-bottom="0.002cm 0.088cm 0.002cm" fo:padding="0.079cm" fo:border-left="0.092cm double #808080" fo:border-right="0.092cm double #808080" fo:border-top="none" fo:border-bottom="0.092cm double #808080"/>
    </style:style>
    <style:style style:name="Таблица1.A10.4.2" style:family="table-cell">
      <style:table-cell-properties style:vertical-align="bottom" fo:padding="0.049cm" fo:border="none"/>
    </style:style>
    <style:style style:name="Таблица1.F12.1" style:family="table-column">
      <style:table-column-properties style:column-width="1.094cm"/>
    </style:style>
    <style:style style:name="Таблица1.F12.2" style:family="table-column">
      <style:table-column-properties style:column-width="12.132cm"/>
    </style:style>
    <style:style style:name="Таблица1.F12.3" style:family="table-column">
      <style:table-column-properties style:column-width="1.64cm"/>
    </style:style>
    <style:style style:name="Таблица1.B14.2" style:family="table-column">
      <style:table-column-properties style:column-width="15.309cm"/>
    </style:style>
    <style:style style:name="Таблица1.G16.2" style:family="table-column">
      <style:table-column-properties style:column-width="9.181cm"/>
    </style:style>
    <style:style style:name="Таблица1.B47.2" style:family="table-column">
      <style:table-column-properties style:column-width="13.675cm"/>
    </style:style>
    <style:style style:name="Таблица1.B47.3" style:family="table-column">
      <style:table-column-properties style:column-width="3.274cm"/>
    </style:style>
    <style:style style:name="P1" style:family="paragraph" style:parent-style-name="Table_20_Contents">
      <style:paragraph-properties fo:text-align="center" style:justify-single-word="false"/>
      <style:text-properties fo:font-variant="normal" fo:text-transform="none" fo:color="#000066" style:font-name="Verdana" fo:font-size="10.5pt" fo:font-style="normal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justify" style:justify-single-word="false"/>
      <style:text-properties fo:color="#000000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Times" fo:font-size="12pt" fo:font-weight="bold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Times" fo:font-size="12pt" fo:font-style="italic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Times" fo:font-size="12pt"/>
    </style:style>
    <style:style style:name="P7" style:family="paragraph" style:parent-style-name="Table_20_Contents">
      <style:paragraph-properties fo:text-align="justify" style:justify-single-word="false"/>
      <style:text-properties fo:color="#000000" style:font-name="Times" fo:font-size="12pt" style:font-name-asian="Times" style:font-size-asian="12pt" style:font-name-complex="Times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color="#000000"/>
    </style:style>
    <style:style style:name="P9" style:family="paragraph" style:parent-style-name="Table_20_Contents">
      <style:paragraph-properties fo:margin-top="0cm" fo:margin-bottom="0.499cm" fo:text-align="justify" style:justify-single-word="false"/>
      <style:text-properties fo:color="#000000"/>
    </style:style>
    <style:style style:name="P10" style:family="paragraph" style:parent-style-name="Table_20_Contents">
      <style:paragraph-properties fo:margin-top="0cm" fo:margin-bottom="0.499cm" fo:text-align="center" style:justify-single-word="false"/>
      <style:text-properties fo:color="#000000"/>
    </style:style>
    <style:style style:name="P11" style:family="paragraph" style:parent-style-name="Table_20_Contents">
      <style:paragraph-properties fo:margin-top="0cm" fo:margin-bottom="0.499cm" fo:text-align="justify" style:justify-single-word="false"/>
      <style:text-properties fo:color="#000000" style:font-name="Times" fo:font-size="12pt"/>
    </style:style>
    <style:style style:name="P12" style:family="paragraph" style:parent-style-name="Table_20_Heading">
      <style:paragraph-properties fo:padding="0cm" fo:border="none"/>
      <style:text-properties fo:color="#000066" style:font-name="Verdana" fo:font-size="12pt"/>
    </style:style>
    <style:style style:name="T1" style:family="text">
      <style:text-properties style:font-name="Times" fo:font-size="12pt"/>
    </style:style>
    <style:style style:name="T2" style:family="text">
      <style:text-properties style:font-name="Times" fo:font-size="12pt" fo:font-weight="bold"/>
    </style:style>
    <style:style style:name="T3" style:family="text">
      <style:text-properties style:font-name="Times" fo:font-size="12pt"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below" style:vertical-rel="char" style:horizontal-pos="right" style:horizontal-rel="paragraph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265cm" fo:margin-right="0.265cm" fo:margin-top="0.265cm" fo:margin-bottom="0.265cm" style:wrap="left" style:number-wrapped-paragraphs="no-limit" style:wrap-contour="false" style:vertical-pos="below" style:vertical-rel="char" style:horizontal-pos="right" style:horizontal-rel="paragraph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fo:margin-top="0cm" fo:margin-bottom="0cm" style:vertical-pos="top" style:vertical-rel="baseline" fo:padding="0cm" fo:border="none" draw:ole-draw-aspect="1" draw:frame-display-border="true" draw:frame-margin-horizontal="0px" draw:frame-margin-vertical="0px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A"/>
        <table:table-row>
          <table:table-cell table:style-name="Таблица1.A1" table:number-columns-spanned="2" office:value-type="string">
            <text:p text:style-name="P12">Тип</text:p>
          </table:table-cell>
          <table:covered-table-cell/>
          <table:table-cell table:style-name="Таблица1.A1" table:number-columns-spanned="9" office:value-type="string">
            <text:p text:style-name="P12">Услов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2" office:value-type="string">
            <text:p text:style-name="P1">B1</text:p>
          </table:table-cell>
          <table:covered-table-cell/>
          <table:table-cell table:style-name="Таблица1.C2" table:number-columns-spanned="9" office:value-type="string">
            <text:p text:style-name="P9">    <text:span text:style-name="T2">26634.</text:span><text:span text:style-name="T1"> В летнем лагере на каждого участника полагается 40 г сахара в день. В лагере 166 человек. Сколько килограммовых упаковок сахара понадобится на весь лагерь на 5 дней? 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C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2" office:value-type="string">
            <text:p text:style-name="P12">Тип</text:p>
          </table:table-cell>
          <table:covered-table-cell/>
          <table:table-cell table:style-name="Таблица1.A1" table:number-columns-spanned="9" office:value-type="string">
            <text:p text:style-name="P12">Услов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2" office:value-type="string">
            <text:p text:style-name="P1">B2</text:p>
          </table:table-cell>
          <table:covered-table-cell/>
          <table:table-cell table:style-name="Таблица1.C2" table:number-columns-spanned="9" office:value-type="string">
            <text:p text:style-name="P9">    <text:span text:style-name="T2">26872.</text:span><text:span text:style-name="T1"> На рисунке жирными точками показана цена нефти на момент закрытия биржевых торгов во все рабочие дни с 17 по 31 августа 2004 года. По горизонтали указываются числа месяца, по вертикали — цена барреля нефти в долларах США. Для наглядности жирные точки на рисунке соединены линией. Определите по рисунку наименьшую цену нефти на момент закрытия торгов в указанный период (в долларах США за баррель). </text:span></text:p>
            <text:p text:style-name="P10"><draw:frame draw:style-name="fr1" draw:name="Графический объект1" text:anchor-type="as-char" svg:width="12.7cm" svg:height="7.997cm" draw:z-index="0"><draw:image xlink:href="http://xn--c1ada6bq3a2b.xn--p1ai/get_file?id=60" xlink:type="simple" xlink:show="embed" xlink:actuate="onLoad"/></draw:frame> </text:p>
            <text:p text:style-name="P11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C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2" office:value-type="string">
            <text:p text:style-name="P12">Тип</text:p>
          </table:table-cell>
          <table:covered-table-cell/>
          <table:table-cell table:style-name="Таблица1.A1" table:number-columns-spanned="9" office:value-type="string">
            <text:p text:style-name="P12">Услов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2" office:value-type="string">
            <text:p text:style-name="P1">B3</text:p>
          </table:table-cell>
          <table:covered-table-cell/>
          <table:table-cell table:style-name="Таблица1.C2" table:number-columns-spanned="9" office:value-type="string">
            <text:p text:style-name="P3">    <text:span text:style-name="T2">27611.</text:span><draw:frame draw:style-name="fr2" draw:name="Графический объект2" text:anchor-type="char" svg:width="4.498cm" svg:height="2.598cm" draw:z-index="39"><draw:image xlink:href="http://xn--c1ada6bq3a2b.xn--p1ai/get_file?id=263" xlink:type="simple" xlink:show="embed" xlink:actuate="onLoad"/></draw:frame><text:span text:style-name="T1"> Стороны параллелограмма равны 9 и 15. Высота, опущенная на первую сторону, равна 10. Найдите высоту, опущенную на вторую сторону параллелограмм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C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0">
            <table:table table:is-sub-table="true">
              <table:table-column table:style-name="Таблица1.A10.1"/>
              <table:table-column table:style-name="Таблица1.A10.2"/>
              <table:table-column table:style-name="Таблица1.A10.3"/>
              <table:table-column table:style-name="Таблица1.A10.4"/>
              <table:table-row>
                <table:table-cell table:style-name="Таблица1.A1" table:number-columns-spanned="2" office:value-type="string">
                  <text:p text:style-name="P12">Тип</text:p>
                </table:table-cell>
                <table:covered-table-cell/>
                <table:table-cell table:style-name="Таблица1.A1" table:number-columns-spanned="2" office:value-type="string">
                  <text:p text:style-name="P12">Условие</text:p>
                </table:table-cell>
                <table:covered-table-cell/>
              </table:table-row>
              <table:table-row>
                <table:table-cell table:style-name="Таблица1.A2" office:value-type="string">
                  <text:p text:style-name="P1">B4</text:p>
                </table:table-cell>
                <table:table-cell table:number-columns-spanned="2">
                  <table:table table:is-sub-table="true">
                    <table:table-column table:style-name="Таблица1.A"/>
                    <table:table-column table:style-name="Таблица1.A10.2.2.2"/>
                    <table:table-column table:style-name="Таблица1.C"/>
                    <table:table-row>
                      <table:table-cell table:style-name="Таблица1.C2" table:number-columns-spanned="3" office:value-type="string">
                        <text:p text:style-name="P9">    <text:span text:style-name="T2">26684.</text:span><text:span text:style-name="T1"> Строительный подрядчик планирует купить 5 тонн облицовочного кирпича у одного из трех поставщиков. Вес одного кирпича 5 кг. Цены и условия доставки приведены в таблице. Во сколько рублей обойдется наиболее дешевый вариант покупки? </text:span></text:p>
                      </table:table-cell>
                      <table:covered-table-cell/>
                      <table:covered-table-cell/>
                    </table:table-row>
                    <table:table-row>
                      <table:table-cell office:value-type="string">
                        <text:p text:style-name="P2"/>
                      </table:table-cell>
                      <table:table-cell>
                        <table:table table:is-sub-table="true">
                          <table:table-column table:style-name="Таблица1.A10.2.2.2.2.1"/>
                          <table:table-column table:style-name="Таблица1.A10.2.2.2.2.2"/>
                          <table:table-column table:style-name="Таблица1.A10.2.2.2.2.3"/>
                          <table:table-column table:style-name="Таблица1.A10.2.2.2.2.4"/>
                          <table:table-row>
                            <table:table-cell table:style-name="Таблица1.A10.2.2.2.2.1.1" office:value-type="string">
                              <text:p text:style-name="P4">Поставщик</text:p>
                            </table:table-cell>
                            <table:table-cell table:style-name="Таблица1.A10.2.2.2.2.1.1" office:value-type="string">
                              <text:p text:style-name="P4">Цена кирпича <text:line-break/>(руб. за шт)</text:p>
                            </table:table-cell>
                            <table:table-cell table:style-name="Таблица1.A10.2.2.2.2.1.1" office:value-type="string">
                              <text:p text:style-name="P4">Стоимость доставки <text:line-break/>(руб.)</text:p>
                            </table:table-cell>
                            <table:table-cell table:style-name="Таблица1.A10.2.2.2.2.4.1" office:value-type="string">
                              <text:p text:style-name="P4">Специальные условия</text:p>
                            </table:table-cell>
                          </table:table-row>
                          <table:table-row>
                            <table:table-cell table:style-name="Таблица1.A10.2.2.2.2.1.2" office:value-type="string">
                              <text:p text:style-name="P5">А</text:p>
                            </table:table-cell>
                            <table:table-cell table:style-name="Таблица1.A10.2.2.2.2.1.2" office:value-type="string">
                              <text:p text:style-name="P6">17</text:p>
                            </table:table-cell>
                            <table:table-cell table:style-name="Таблица1.A10.2.2.2.2.1.2" office:value-type="string">
                              <text:p text:style-name="P6">7000</text:p>
                            </table:table-cell>
                            <table:table-cell table:style-name="Таблица1.A10.2.2.2.2.4.2" office:value-type="string">
                              <text:p text:style-name="P6">Нет</text:p>
                            </table:table-cell>
                          </table:table-row>
                          <table:table-row>
                            <table:table-cell table:style-name="Таблица1.A10.2.2.2.2.1.2" office:value-type="string">
                              <text:p text:style-name="P5">Б</text:p>
                            </table:table-cell>
                            <table:table-cell table:style-name="Таблица1.A10.2.2.2.2.1.2" office:value-type="string">
                              <text:p text:style-name="P6">18</text:p>
                            </table:table-cell>
                            <table:table-cell table:style-name="Таблица1.A10.2.2.2.2.1.2" office:value-type="string">
                              <text:p text:style-name="P6">6000</text:p>
                            </table:table-cell>
                            <table:table-cell table:style-name="Таблица1.A10.2.2.2.2.4.2" office:value-type="string">
                              <text:p text:style-name="P6">Если стоимость заказа выше 50 000 руб.,<text:line-break/>доставка бесплатно</text:p>
                            </table:table-cell>
                          </table:table-row>
                          <table:table-row>
                            <table:table-cell table:style-name="Таблица1.A10.2.2.2.2.1.2" office:value-type="string">
                              <text:p text:style-name="P5">В</text:p>
                            </table:table-cell>
                            <table:table-cell table:style-name="Таблица1.A10.2.2.2.2.1.2" office:value-type="string">
                              <text:p text:style-name="P6">19</text:p>
                            </table:table-cell>
                            <table:table-cell table:style-name="Таблица1.A10.2.2.2.2.1.2" office:value-type="string">
                              <text:p text:style-name="P6">5000</text:p>
                            </table:table-cell>
                            <table:table-cell table:style-name="Таблица1.A10.2.2.2.2.4.2" office:value-type="string">
                              <text:p text:style-name="P6">При заказе свыше 60 000 руб.<text:line-break/>доставка со скидкой 50%. </text:p>
                            </table:table-cell>
                          </table:table-row>
                        </table:table>
                      </table:table-cell>
                      <table:table-cell office:value-type="string">
                        <text:p text:style-name="P2"/>
                      </table:table-cell>
                    </table:table-row>
                    <table:table-row>
                      <table:table-cell table:style-name="Таблица1.C2" table:number-columns-spanned="3" office:value-type="string">
                        <text:p text:style-name="P7"/>
                      </table:table-cell>
                      <table:covered-table-cell/>
                      <table:covered-table-cell/>
                    </table:table-row>
                  </table:table>
                </table:table-cell>
                <table:covered-table-cell/>
                <table:table-cell table:style-name="Таблица1.A10.4.2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>
          <table:table-cell table:style-name="Таблица1.C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number-columns-spanned="4">
            <table:table table:is-sub-table="true">
              <table:table-column table:style-name="Таблица1.F12.1"/>
              <table:table-column table:style-name="Таблица1.F12.2"/>
              <table:table-column table:style-name="Таблица1.F12.3"/>
              <table:table-row>
                <table:table-cell table:style-name="Таблица1.A1" office:value-type="string">
                  <text:p text:style-name="P12">Тип</text:p>
                </table:table-cell>
                <table:table-cell table:style-name="Таблица1.A1" office:value-type="string">
                  <text:p text:style-name="P12">Условие</text:p>
                </table:table-cell>
                <table:table-cell table:style-name="Таблица1.A1" office:value-type="string">
                  <text:p text:style-name="P12">Ответ</text:p>
                </table:table-cell>
              </table:table-row>
              <table:table-row>
                <table:table-cell table:style-name="Таблица1.A2" office:value-type="string">
                  <text:p text:style-name="P1">B5</text:p>
                </table:table-cell>
                <table:table-cell table:style-name="Таблица1.C2" office:value-type="string">
                  <text:p text:style-name="P3">    <text:span text:style-name="T2">26657.</text:span><text:span text:style-name="T1"> Найдите корень уравнения </text:span><text:span text:style-name="T1"><draw:frame draw:style-name="fr1" draw:name="Графический объект3" text:anchor-type="as-char" svg:width="5.186cm" svg:height="0.556cm" draw:z-index="1"><draw:image xlink:href="http://xn--c1ada6bq3a2b.xn--p1ai/formula/8b6cade32e09676ff24d40a6e6267b82.png" xlink:type="simple" xlink:show="embed" xlink:actuate="onLoad"/></draw:frame></text:span><text:span text:style-name="T1">.</text:span></text:p>
                </table:table-cell>
                <table:table-cell table:style-name="Таблица1.A10.4.2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table-cell table:number-columns-spanned="2" office:value-type="string">
            <text:p text:style-name="P2"/>
          </table:table-cell>
          <table:covered-table-cell/>
        </table:table-row>
        <table:table-row>
          <table:table-cell table:style-name="Таблица1.C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2"/>
          </table:table-cell>
          <table:table-cell table:number-columns-spanned="9">
            <table:table table:is-sub-table="true">
              <table:table-column table:style-name="Таблица1.F12.1"/>
              <table:table-column table:style-name="Таблица1.B14.2"/>
              <table:table-column table:style-name="Таблица1.F12.3"/>
              <table:table-row>
                <table:table-cell table:style-name="Таблица1.A1" office:value-type="string">
                  <text:p text:style-name="P12">Тип</text:p>
                </table:table-cell>
                <table:table-cell table:style-name="Таблица1.A1" office:value-type="string">
                  <text:p text:style-name="P12">Условие</text:p>
                </table:table-cell>
                <table:table-cell table:style-name="Таблица1.A1" office:value-type="string">
                  <text:p text:style-name="P12">Ответ</text:p>
                </table:table-cell>
              </table:table-row>
              <table:table-row>
                <table:table-cell table:style-name="Таблица1.A2" office:value-type="string">
                  <text:p text:style-name="P1">B6</text:p>
                </table:table-cell>
                <table:table-cell table:style-name="Таблица1.C2" office:value-type="string">
                  <text:p text:style-name="P3">    <text:span text:style-name="T2">27392.</text:span><draw:frame draw:style-name="fr3" draw:name="Графический объект4" text:anchor-type="char" svg:width="2.699cm" svg:height="4.048cm" draw:z-index="40"><draw:image xlink:href="http://xn--c1ada6bq3a2b.xn--p1ai/get_file?id=1210" xlink:type="simple" xlink:show="embed" xlink:actuate="onLoad"/></draw:frame><text:span text:style-name="T1"> В треугольнике </text:span><text:span text:style-name="T1"><draw:frame draw:style-name="fr1" draw:name="Графический объект5" text:anchor-type="as-char" svg:width="1.032cm" svg:height="0.397cm" draw:z-index="2"><draw:image xlink:href="http://xn--c1ada6bq3a2b.xn--p1ai/formula/902fbdd2b1df0c4f70b4a5d23525e932.png" xlink:type="simple" xlink:show="embed" xlink:actuate="onLoad"/></draw:frame></text:span><text:span text:style-name="T1"> угол </text:span><text:span text:style-name="T1"><draw:frame draw:style-name="fr1" draw:name="Графический объект6" text:anchor-type="as-char" svg:width="0.344cm" svg:height="0.397cm" draw:z-index="3"><draw:image xlink:href="http://xn--c1ada6bq3a2b.xn--p1ai/formula/0d61f8370cad1d412f80b84d143e1257.png" xlink:type="simple" xlink:show="embed" xlink:actuate="onLoad"/></draw:frame></text:span><text:span text:style-name="T1"> равен </text:span><text:span text:style-name="T1"><draw:frame draw:style-name="fr1" draw:name="Графический объект7" text:anchor-type="as-char" svg:width="0.582cm" svg:height="0.503cm" draw:z-index="4"><draw:image xlink:href="http://xn--c1ada6bq3a2b.xn--p1ai/formula/cbb05423d43193dc7a8067a59d4bd316.png" xlink:type="simple" xlink:show="embed" xlink:actuate="onLoad"/></draw:frame></text:span><text:span text:style-name="T1">, косинус внешнего угла при вершине </text:span><text:span text:style-name="T1"><draw:frame draw:style-name="fr1" draw:name="Графический объект8" text:anchor-type="as-char" svg:width="0.318cm" svg:height="0.397cm" draw:z-index="5"><draw:image xlink:href="http://xn--c1ada6bq3a2b.xn--p1ai/formula/7fc56270e7a70fa81a5935b72eacbe29.png" xlink:type="simple" xlink:show="embed" xlink:actuate="onLoad"/></draw:frame></text:span><text:span text:style-name="T1"> равен </text:span><text:span text:style-name="T1"><draw:frame draw:style-name="fr1" draw:name="Графический объект9" text:anchor-type="as-char" svg:width="0.9cm" svg:height="1.138cm" draw:z-index="6"><draw:image xlink:href="http://xn--c1ada6bq3a2b.xn--p1ai/formula/02e26ea7b8ca82e5a9a01a3856141927.png" xlink:type="simple" xlink:show="embed" xlink:actuate="onLoad"/></draw:frame></text:span><text:span text:style-name="T1">. Найдите </text:span><text:span text:style-name="T1"><draw:frame draw:style-name="fr1" draw:name="Графический объект10" text:anchor-type="as-char" svg:width="0.953cm" svg:height="0.45cm" draw:z-index="7"><draw:image xlink:href="http://xn--c1ada6bq3a2b.xn--p1ai/formula/c2c9a4bf87ff7d4320ada54e80947517.png" xlink:type="simple" xlink:show="embed" xlink:actuate="onLoad"/></draw:frame></text:span><text:span text:style-name="T1">.</text:span></text:p>
                </table:table-cell>
                <table:table-cell table:style-name="Таблица1.A10.4.2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>
          <table:table-cell table:style-name="Таблица1.C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2">
            <table:table table:is-sub-table="true">
              <table:table-column table:style-name="Таблица1.F12.1"/>
              <table:table-column table:style-name="Таблица1.G16.2"/>
              <table:table-column table:style-name="Таблица1.F12.3"/>
              <table:table-row>
                <table:table-cell table:style-name="Таблица1.A1" office:value-type="string">
                  <text:p text:style-name="P12">Тип</text:p>
                </table:table-cell>
                <table:table-cell table:style-name="Таблица1.A1" office:value-type="string">
                  <text:p text:style-name="P12">Условие</text:p>
                </table:table-cell>
                <table:table-cell table:style-name="Таблица1.A1" office:value-type="string">
                  <text:p text:style-name="P12">Ответ</text:p>
                </table:table-cell>
              </table:table-row>
              <table:table-row>
                <table:table-cell table:style-name="Таблица1.A2" office:value-type="string">
                  <text:p text:style-name="P1">B7</text:p>
                </table:table-cell>
                <table:table-cell table:style-name="Таблица1.C2" office:value-type="string">
                  <text:p text:style-name="P3">    <text:span text:style-name="T2">26786.</text:span><text:span text:style-name="T1"> Найдите </text:span><text:span text:style-name="T1"><draw:frame draw:style-name="fr1" draw:name="Графический объект11" text:anchor-type="as-char" svg:width="2.461cm" svg:height="1.191cm" draw:z-index="8"><draw:image xlink:href="http://xn--c1ada6bq3a2b.xn--p1ai/formula/f46f1a21332049623cb446a91f633c7b.png" xlink:type="simple" xlink:show="embed" xlink:actuate="onLoad"/></draw:frame></text:span><text:span text:style-name="T1">, если </text:span><text:span text:style-name="T1"><draw:frame draw:style-name="fr1" draw:name="Графический объект12" text:anchor-type="as-char" svg:width="1.958cm" svg:height="0.45cm" draw:z-index="9"><draw:image xlink:href="http://xn--c1ada6bq3a2b.xn--p1ai/formula/6ed4753564ac5c493a3ce7fae8a4806e.png" xlink:type="simple" xlink:show="embed" xlink:actuate="onLoad"/></draw:frame></text:span><text:span text:style-name="T1">.</text:span></text:p>
                </table:table-cell>
                <table:table-cell table:style-name="Таблица1.A10.4.2" office:value-type="string">
                  <text:p text:style-name="P2"/>
                </table:table-cell>
              </table:table-row>
            </table:table>
          </table:table-cell>
          <table:covered-table-cell/>
          <table:table-cell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Таблица1.C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2"/>
          </table:table-cell>
          <table:table-cell table:number-columns-spanned="9">
            <table:table table:is-sub-table="true">
              <table:table-column table:style-name="Таблица1.F12.1"/>
              <table:table-column table:style-name="Таблица1.B14.2"/>
              <table:table-column table:style-name="Таблица1.F12.3"/>
              <table:table-row>
                <table:table-cell table:style-name="Таблица1.A1" office:value-type="string">
                  <text:p text:style-name="P12">Тип</text:p>
                </table:table-cell>
                <table:table-cell table:style-name="Таблица1.A1" office:value-type="string">
                  <text:p text:style-name="P12">Условие</text:p>
                </table:table-cell>
                <table:table-cell table:style-name="Таблица1.A1" office:value-type="string">
                  <text:p text:style-name="P12">Ответ</text:p>
                </table:table-cell>
              </table:table-row>
              <table:table-row>
                <table:table-cell table:style-name="Таблица1.A2" office:value-type="string">
                  <text:p text:style-name="P1">B8</text:p>
                </table:table-cell>
                <table:table-cell table:style-name="Таблица1.C2" office:value-type="string">
                  <text:p text:style-name="P3">    <text:span text:style-name="T2">27502.</text:span><draw:frame draw:style-name="fr3" draw:name="Графический объект13" text:anchor-type="char" svg:width="8.096cm" svg:height="6.641cm" draw:z-index="41"><draw:image xlink:href="http://xn--c1ada6bq3a2b.xn--p1ai/get_file?id=3529" xlink:type="simple" xlink:show="embed" xlink:actuate="onLoad"/></draw:frame><text:span text:style-name="T1"> На рисунке изображен график производной функции </text:span><text:span text:style-name="T1"><draw:frame draw:style-name="fr1" draw:name="Графический объект14" text:anchor-type="as-char" svg:width="0.767cm" svg:height="0.556cm" draw:z-index="10"><draw:image xlink:href="http://xn--c1ada6bq3a2b.xn--p1ai/formula/50bbd36e1fd2333108437a2ca378be62.png" xlink:type="simple" xlink:show="embed" xlink:actuate="onLoad"/></draw:frame></text:span><text:span text:style-name="T1">, определенной на интервале (–4; 8). Найдите точку экстремума функции </text:span><text:span text:style-name="T1"><draw:frame draw:style-name="fr1" draw:name="Графический объект15" text:anchor-type="as-char" svg:width="0.767cm" svg:height="0.556cm" draw:z-index="11"><draw:image xlink:href="http://xn--c1ada6bq3a2b.xn--p1ai/formula/50bbd36e1fd2333108437a2ca378be62.png" xlink:type="simple" xlink:show="embed" xlink:actuate="onLoad"/></draw:frame></text:span><text:span text:style-name="T1"> на отрезке [–2; 6].</text:span></text:p>
                </table:table-cell>
                <table:table-cell table:style-name="Таблица1.A10.4.2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>
          <table:table-cell table:style-name="Таблица1.C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2"/>
          </table:table-cell>
          <table:table-cell table:number-columns-spanned="9">
            <table:table table:is-sub-table="true">
              <table:table-column table:style-name="Таблица1.F12.1"/>
              <table:table-column table:style-name="Таблица1.B14.2"/>
              <table:table-column table:style-name="Таблица1.F12.3"/>
              <table:table-row>
                <table:table-cell table:style-name="Таблица1.A1" office:value-type="string">
                  <text:p text:style-name="P12">Тип</text:p>
                </table:table-cell>
                <table:table-cell table:style-name="Таблица1.A1" office:value-type="string">
                  <text:p text:style-name="P12">Условие</text:p>
                </table:table-cell>
                <table:table-cell table:style-name="Таблица1.A1" office:value-type="string">
                  <text:p text:style-name="P12">Ответ</text:p>
                </table:table-cell>
              </table:table-row>
              <table:table-row>
                <table:table-cell table:style-name="Таблица1.A2" office:value-type="string">
                  <text:p text:style-name="P1">B9</text:p>
                </table:table-cell>
                <table:table-cell table:style-name="Таблица1.C2" office:value-type="string">
                  <text:p text:style-name="P3">    <text:span text:style-name="T2">904.</text:span><draw:frame draw:style-name="fr3" draw:name="Графический объект16" text:anchor-type="char" svg:width="5.662cm" svg:height="5.001cm" draw:z-index="42"><draw:image xlink:href="http://xn--c1ada6bq3a2b.xn--p1ai/get_file?id=568" xlink:type="simple" xlink:show="embed" xlink:actuate="onLoad"/></draw:frame><text:span text:style-name="T1"> В правильной треугольной пирамиде </text:span><text:span text:style-name="T1"><draw:frame draw:style-name="fr1" draw:name="Графический объект17" text:anchor-type="as-char" svg:width="1.296cm" svg:height="0.397cm" draw:z-index="12"><draw:image xlink:href="http://xn--c1ada6bq3a2b.xn--p1ai/formula/a50b32b001d7b7c5bba7d080e4ad8fc7.png" xlink:type="simple" xlink:show="embed" xlink:actuate="onLoad"/></draw:frame></text:span><text:span text:style-name="T1">медианы основания </text:span><text:span text:style-name="T1"><draw:frame draw:style-name="fr1" draw:name="Графический объект18" text:anchor-type="as-char" svg:width="1.032cm" svg:height="0.397cm" draw:z-index="13"><draw:image xlink:href="http://xn--c1ada6bq3a2b.xn--p1ai/formula/902fbdd2b1df0c4f70b4a5d23525e932.png" xlink:type="simple" xlink:show="embed" xlink:actuate="onLoad"/></draw:frame></text:span><text:span text:style-name="T1"> пересекаются в точке </text:span><text:span text:style-name="T1"><draw:frame draw:style-name="fr1" draw:name="Графический объект19" text:anchor-type="as-char" svg:width="0.344cm" svg:height="0.397cm" draw:z-index="14"><draw:image xlink:href="http://xn--c1ada6bq3a2b.xn--p1ai/formula/f186217753c37b9b9f958d906208506e.png" xlink:type="simple" xlink:show="embed" xlink:actuate="onLoad"/></draw:frame></text:span><text:span text:style-name="T1">. Площадь треугольника </text:span><text:span text:style-name="T1"><draw:frame draw:style-name="fr1" draw:name="Графический объект20" text:anchor-type="as-char" svg:width="1.032cm" svg:height="0.397cm" draw:z-index="15"><draw:image xlink:href="http://xn--c1ada6bq3a2b.xn--p1ai/formula/902fbdd2b1df0c4f70b4a5d23525e932.png" xlink:type="simple" xlink:show="embed" xlink:actuate="onLoad"/></draw:frame></text:span><text:span text:style-name="T1"> равна 2; объем пирамиды равен 4. Найдите длину отрезка </text:span><text:span text:style-name="T1"><draw:frame draw:style-name="fr1" draw:name="Графический объект21" text:anchor-type="as-char" svg:width="0.635cm" svg:height="0.397cm" draw:z-index="16"><draw:image xlink:href="http://xn--c1ada6bq3a2b.xn--p1ai/formula/17bc10091293fdc562a6db69940ee924.png" xlink:type="simple" xlink:show="embed" xlink:actuate="onLoad"/></draw:frame></text:span><text:span text:style-name="T1">.</text:span></text:p>
                </table:table-cell>
                <table:table-cell table:style-name="Таблица1.A10.4.2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>
          <table:table-cell table:style-name="Таблица1.C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2"/>
          </table:table-cell>
          <table:table-cell table:number-columns-spanned="9">
            <table:table table:is-sub-table="true">
              <table:table-column table:style-name="Таблица1.F12.1"/>
              <table:table-column table:style-name="Таблица1.B14.2"/>
              <table:table-column table:style-name="Таблица1.F12.3"/>
              <table:table-row>
                <table:table-cell table:style-name="Таблица1.A1" office:value-type="string">
                  <text:p text:style-name="P12">Тип</text:p>
                </table:table-cell>
                <table:table-cell table:style-name="Таблица1.A1" office:value-type="string">
                  <text:p text:style-name="P12">Условие</text:p>
                </table:table-cell>
                <table:table-cell table:style-name="Таблица1.A1" office:value-type="string">
                  <text:p text:style-name="P12">Ответ</text:p>
                </table:table-cell>
              </table:table-row>
              <table:table-row>
                <table:table-cell table:style-name="Таблица1.A2" office:value-type="string">
                  <text:p text:style-name="P1">B10</text:p>
                </table:table-cell>
                <table:table-cell table:style-name="Таблица1.C2" office:value-type="string">
                  <text:p text:style-name="P3">    <text:span text:style-name="T2">1025.</text:span><text:span text:style-name="T1"> В блюде 35 пирожков: 9 с мясом, 12 с яйцом и 14 с рыбой. Катя наугад выбирает один пирожок. Найдите вероятность того, что он окажется с рыбой.</text:span></text:p>
                </table:table-cell>
                <table:table-cell table:style-name="Таблица1.A10.4.2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>
          <table:table-cell table:style-name="Таблица1.C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2"/>
          </table:table-cell>
          <table:table-cell table:number-columns-spanned="9">
            <table:table table:is-sub-table="true">
              <table:table-column table:style-name="Таблица1.F12.1"/>
              <table:table-column table:style-name="Таблица1.B14.2"/>
              <table:table-column table:style-name="Таблица1.F12.3"/>
              <table:table-row>
                <table:table-cell table:style-name="Таблица1.A1" office:value-type="string">
                  <text:p text:style-name="P12">Тип</text:p>
                </table:table-cell>
                <table:table-cell table:style-name="Таблица1.A1" office:value-type="string">
                  <text:p text:style-name="P12">Условие</text:p>
                </table:table-cell>
                <table:table-cell table:style-name="Таблица1.A1" office:value-type="string">
                  <text:p text:style-name="P12">Ответ</text:p>
                </table:table-cell>
              </table:table-row>
              <table:table-row>
                <table:table-cell table:style-name="Таблица1.A2" office:value-type="string">
                  <text:p text:style-name="P1">B11</text:p>
                </table:table-cell>
                <table:table-cell table:style-name="Таблица1.C2" office:value-type="string">
                  <text:p text:style-name="P3">    <text:span text:style-name="T2">27127.</text:span><draw:frame draw:style-name="fr3" draw:name="Графический объект22" text:anchor-type="char" svg:width="6.535cm" svg:height="6.429cm" draw:z-index="43"><draw:image xlink:href="http://xn--c1ada6bq3a2b.xn--p1ai/get_file?id=843" xlink:type="simple" xlink:show="embed" xlink:actuate="onLoad"/></draw:frame><text:span text:style-name="T1"> Около куба с ребром </text:span><text:span text:style-name="T1"><draw:frame draw:style-name="fr1" draw:name="Графический объект23" text:anchor-type="as-char" svg:width="0.582cm" svg:height="0.661cm" draw:z-index="17"><draw:image xlink:href="http://xn--c1ada6bq3a2b.xn--p1ai/formula/91a24814efa2661939c57367281c819c.png" xlink:type="simple" xlink:show="embed" xlink:actuate="onLoad"/></draw:frame></text:span><text:span text:style-name="T1">  описан шар. Найдите объем этого шара, деленный на </text:span><text:span text:style-name="T1"><draw:frame draw:style-name="fr1" draw:name="Графический объект24" text:anchor-type="as-char" svg:width="0.265cm" svg:height="0.291cm" draw:z-index="18"><draw:image xlink:href="http://xn--c1ada6bq3a2b.xn--p1ai/formula/522359592d78569a9eac16498aa7a087.png" xlink:type="simple" xlink:show="embed" xlink:actuate="onLoad"/></draw:frame></text:span><text:span text:style-name="T1">.</text:span></text:p>
                </table:table-cell>
                <table:table-cell table:style-name="Таблица1.A10.4.2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>
          <table:table-cell table:style-name="Таблица1.C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2" office:value-type="string">
            <text:p text:style-name="P12">Тип</text:p>
          </table:table-cell>
          <table:covered-table-cell/>
          <table:table-cell table:style-name="Таблица1.A1" table:number-columns-spanned="9" office:value-type="string">
            <text:p text:style-name="P12">Услов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2" office:value-type="string">
            <text:p text:style-name="P1">B12</text:p>
          </table:table-cell>
          <table:covered-table-cell/>
          <table:table-cell table:style-name="Таблица1.C2" table:number-columns-spanned="9" office:value-type="string">
            <text:p text:style-name="P3">    <text:span text:style-name="T2">27966.</text:span><text:span text:style-name="T1"> Деталью некоторого прибора является вращающаяся катушка. Она состоит из трeх однородных соосных цилиндров: центрального массой </text:span><text:span text:style-name="T1"><draw:frame draw:style-name="fr1" draw:name="Графический объект25" text:anchor-type="as-char" svg:width="1.191cm" svg:height="0.45cm" draw:z-index="19"><draw:image xlink:href="http://xn--c1ada6bq3a2b.xn--p1ai/formula/fb376e1b8242ec927a27c76597edc7aa.png" xlink:type="simple" xlink:show="embed" xlink:actuate="onLoad"/></draw:frame></text:span><text:span text:style-name="T1"> кг и радиуса </text:span><text:span text:style-name="T1"><draw:frame draw:style-name="fr1" draw:name="Графический объект26" text:anchor-type="as-char" svg:width="1.323cm" svg:height="0.45cm" draw:z-index="20"><draw:image xlink:href="http://xn--c1ada6bq3a2b.xn--p1ai/formula/1aaa8f88494609eee8f5a978d69c3f91.png" xlink:type="simple" xlink:show="embed" xlink:actuate="onLoad"/></draw:frame></text:span><text:span text:style-name="T1">см, и двух боковых с массами </text:span><text:span text:style-name="T1"><draw:frame draw:style-name="fr1" draw:name="Графический объект27" text:anchor-type="as-char" svg:width="1.244cm" svg:height="0.45cm" draw:z-index="21"><draw:image xlink:href="http://xn--c1ada6bq3a2b.xn--p1ai/formula/16394fca0405a7339ada1becb2298ead.png" xlink:type="simple" xlink:show="embed" xlink:actuate="onLoad"/></draw:frame></text:span><text:span text:style-name="T1"> кг и с радиусами </text:span><text:span text:style-name="T1"><draw:frame draw:style-name="fr1" draw:name="Графический объект28" text:anchor-type="as-char" svg:width="1.111cm" svg:height="0.397cm" draw:z-index="22"><draw:image xlink:href="http://xn--c1ada6bq3a2b.xn--p1ai/formula/1ff08755ce810fd44626dfb826f3f4ff.png" xlink:type="simple" xlink:show="embed" xlink:actuate="onLoad"/></draw:frame></text:span><text:span text:style-name="T1">. При этом момент инерции катушки относительно оси вращения, выражаемый в </text:span><text:span text:style-name="T1"><draw:frame draw:style-name="fr1" draw:name="Графический объект29" text:anchor-type="as-char" svg:width="1.402cm" svg:height="0.609cm" draw:z-index="23"><draw:image xlink:href="http://xn--c1ada6bq3a2b.xn--p1ai/formula/cb4216055b24bba25919a144922d784d.png" xlink:type="simple" xlink:show="embed" xlink:actuate="onLoad"/></draw:frame></text:span><text:span text:style-name="T1">, даeтся формулой </text:span><text:span text:style-name="T1"><draw:frame draw:style-name="fr1" draw:name="Графический объект30" text:anchor-type="as-char" svg:width="6.509cm" svg:height="1.138cm" draw:z-index="24"><draw:image xlink:href="http://xn--c1ada6bq3a2b.xn--p1ai/formula/644e2e8c553bc10a47bc315d459424ae.png" xlink:type="simple" xlink:show="embed" xlink:actuate="onLoad"/></draw:frame></text:span><text:span text:style-name="T1">. При каком максимальном значении </text:span><text:span text:style-name="T1"><draw:frame draw:style-name="fr1" draw:name="Графический объект31" text:anchor-type="as-char" svg:width="0.212cm" svg:height="0.397cm" draw:z-index="25"><draw:image xlink:href="http://xn--c1ada6bq3a2b.xn--p1ai/formula/2510c39011c5be704182423e3a695e91.png" xlink:type="simple" xlink:show="embed" xlink:actuate="onLoad"/></draw:frame></text:span><text:span text:style-name="T1"> момент инерции катушки не превышает предельного значения 625 </text:span><text:span text:style-name="T1"><draw:frame draw:style-name="fr1" draw:name="Графический объект32" text:anchor-type="as-char" svg:width="1.402cm" svg:height="0.609cm" draw:z-index="26"><draw:image xlink:href="http://xn--c1ada6bq3a2b.xn--p1ai/formula/972a0b9a612fa4f0ae3f0b66bcb2a826.png" xlink:type="simple" xlink:show="embed" xlink:actuate="onLoad"/></draw:frame></text:span><text:span text:style-name="T1">? Ответ выразите в сантиметра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C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2" office:value-type="string">
            <text:p text:style-name="P12">Тип</text:p>
          </table:table-cell>
          <table:covered-table-cell/>
          <table:table-cell table:style-name="Таблица1.A1" table:number-columns-spanned="9" office:value-type="string">
            <text:p text:style-name="P12">Услов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2" office:value-type="string">
            <text:p text:style-name="P1">B13</text:p>
          </table:table-cell>
          <table:covered-table-cell/>
          <table:table-cell table:style-name="Таблица1.C2" table:number-columns-spanned="9" office:value-type="string">
            <text:p text:style-name="P3">    <text:span text:style-name="T2">99614.</text:span><text:span text:style-name="T1"> Один мастер может выполнить заказ за 12 часов, а другой – за 6 часов. За сколько часов выполнят заказ оба мастера, работая вместе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C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12">Тип</text:p>
          </table:table-cell>
          <table:covered-table-cell/>
          <table:covered-table-cell/>
          <table:table-cell table:style-name="Таблица1.A1" table:number-columns-spanned="8" office:value-type="string">
            <text:p text:style-name="P12">Услов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1">B14</text:p>
          </table:table-cell>
          <table:covered-table-cell/>
          <table:covered-table-cell/>
          <table:table-cell table:style-name="Таблица1.C2" table:number-columns-spanned="8" office:value-type="string">
            <text:p text:style-name="P3">    <text:span text:style-name="T2">77470.</text:span><text:span text:style-name="T1"> Найдите наибольшее значение функции </text:span><text:span text:style-name="T1"><draw:frame draw:style-name="fr1" draw:name="Графический объект33" text:anchor-type="as-char" svg:width="2.275cm" svg:height="1.138cm" draw:z-index="27"><draw:image xlink:href="http://xn--c1ada6bq3a2b.xn--p1ai/formula/99f6aec4fa18868ea7bd816801cb2def.png" xlink:type="simple" xlink:show="embed" xlink:actuate="onLoad"/></draw:frame></text:span><text:span text:style-name="T1"> на отрезке </text:span><text:span text:style-name="T1"><draw:frame draw:style-name="fr1" draw:name="Графический объект34" text:anchor-type="as-char" svg:width="0.979cm" svg:height="0.556cm" draw:z-index="28"><draw:image xlink:href="http://xn--c1ada6bq3a2b.xn--p1ai/formula/daca7da1910921e476de01a9038bb984.png" xlink:type="simple" xlink:show="embed" xlink:actuate="onLoad"/></draw:frame></text:span><text:span text:style-name="T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C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12">Тип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12">Условие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2">Решение</text:p>
          </table:table-cell>
          <table:covered-table-cell/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1">C1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3">    <text:span text:style-name="T2">484548.</text:span><text:span text:style-name="T1"> Решите уравнение </text:span><text:span text:style-name="T1"><draw:frame draw:style-name="fr1" draw:name="Графический объект35" text:anchor-type="as-char" svg:width="5.715cm" svg:height="1.191cm" draw:z-index="29"><draw:image xlink:href="http://xn--c1ada6bq3a2b.xn--p1ai/formula/5e18746cee8a6e67693e7df9864fbc0e.png" xlink:type="simple" xlink:show="embed" xlink:actuate="onLoad"/></draw:frame></text:span><text:span text:style-name="T1">.</text:span></text:p>
          </table:table-cell>
          <table:covered-table-cell/>
          <table:covered-table-cell/>
          <table:covered-table-cell/>
          <table:table-cell table:style-name="Таблица1.A10.4.2" table:number-columns-spanned="4" office:value-type="string">
            <text:p text:style-name="P8"><draw:frame draw:style-name="fr4" draw:name="Объект1" text:anchor-type="as-char" svg:width="3.043cm" svg:height="3.175cm" draw:z-index="30"><draw:floating-frame xlink:href="http://xn--c1ada6bq3a2b.xn--p1ai/sol_upload?prob=484548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>
          <table:table-cell table:style-name="Таблица1.C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12">Тип</text:p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2">Услов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4" office:value-type="string">
            <text:p text:style-name="P1">C2</text:p>
          </table:table-cell>
          <table:covered-table-cell/>
          <table:covered-table-cell/>
          <table:covered-table-cell/>
          <table:table-cell table:style-name="Таблица1.C2" table:number-columns-spanned="7" office:value-type="string">
            <text:p text:style-name="P3">    <text:span text:style-name="T2">484562.</text:span><text:span text:style-name="T1"> В кубе </text:span><text:span text:style-name="T1"><draw:frame draw:style-name="fr1" draw:name="Графический объект36" text:anchor-type="as-char" svg:width="3.493cm" svg:height="0.397cm" draw:z-index="31"><draw:image xlink:href="http://xn--c1ada6bq3a2b.xn--p1ai/formula/f1e6bb9151e25757c8ade7c108595056.png" xlink:type="simple" xlink:show="embed" xlink:actuate="onLoad"/></draw:frame></text:span><text:span text:style-name="T1"> найдите косинус угла между плоскостями </text:span><text:span text:style-name="T1"><draw:frame draw:style-name="fr1" draw:name="Графический объект37" text:anchor-type="as-char" svg:width="1.349cm" svg:height="0.397cm" draw:z-index="32"><draw:image xlink:href="http://xn--c1ada6bq3a2b.xn--p1ai/formula/e84f674309db8ed7ede86c4ba69b7ea4.png" xlink:type="simple" xlink:show="embed" xlink:actuate="onLoad"/></draw:frame></text:span><text:span text:style-name="T1"> и </text:span><text:span text:style-name="T1"><draw:frame draw:style-name="fr1" draw:name="Графический объект38" text:anchor-type="as-char" svg:width="1.402cm" svg:height="0.397cm" draw:z-index="33"><draw:image xlink:href="http://xn--c1ada6bq3a2b.xn--p1ai/formula/18055f3f3350f79bcc594845e2913aeb.png" xlink:type="simple" xlink:show="embed" xlink:actuate="onLoad"/></draw:frame></text:span><text:span text:style-name="T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C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12">Тип</text:p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2">Услов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4" office:value-type="string">
            <text:p text:style-name="P1">C3</text:p>
          </table:table-cell>
          <table:covered-table-cell/>
          <table:covered-table-cell/>
          <table:covered-table-cell/>
          <table:table-cell table:style-name="Таблица1.C2" table:number-columns-spanned="7" office:value-type="string">
            <text:p text:style-name="P3">    <text:span text:style-name="T2">484587.</text:span><text:span text:style-name="T1"> Решите неравенство </text:span><text:span text:style-name="T1"><draw:frame draw:style-name="fr1" draw:name="Графический объект39" text:anchor-type="as-char" svg:width="9.604cm" svg:height="1.244cm" draw:z-index="34"><draw:image xlink:href="http://xn--c1ada6bq3a2b.xn--p1ai/formula/192537d8216e1d2ac19bbc30fada2f62.png" xlink:type="simple" xlink:show="embed" xlink:actuate="onLoad"/></draw:frame></text:span><text:span text:style-name="T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C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12">Тип</text:p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2">Услов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4" office:value-type="string">
            <text:p text:style-name="P1">C4</text:p>
          </table:table-cell>
          <table:covered-table-cell/>
          <table:covered-table-cell/>
          <table:covered-table-cell/>
          <table:table-cell table:style-name="Таблица1.C2" table:number-columns-spanned="7" office:value-type="string">
            <text:p text:style-name="P3">    <text:span text:style-name="T2">484623.</text:span><text:span text:style-name="T1"> На стороне </text:span><text:span text:style-name="T3">CD</text:span><text:span text:style-name="T1"> квадрата </text:span><text:span text:style-name="T3">ABCD</text:span><text:span text:style-name="T1"> построен равносторонний треугольник </text:span><text:span text:style-name="T3">CPD</text:span><text:span text:style-name="T1">. Найдите высоту треугольника </text:span><text:span text:style-name="T3">CPD</text:span><text:span text:style-name="T1"> с гипотенузой </text:span><text:span text:style-name="T3">CD</text:span><text:span text:style-name="T1">. Найдите высоту треугольника </text:span><text:span text:style-name="T3">ABP</text:span><text:span text:style-name="T1">, проведённую из вершины </text:span><text:span text:style-name="T3">A</text:span><text:span text:style-name="T1">, если известно, что сторона квадрата равна 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C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2"/>
          </table:table-cell>
          <table:table-cell table:number-columns-spanned="9">
            <table:table table:is-sub-table="true">
              <table:table-column table:style-name="Таблица1.F12.1"/>
              <table:table-column table:style-name="Таблица1.B47.2"/>
              <table:table-column table:style-name="Таблица1.B47.3"/>
              <table:table-row>
                <table:table-cell table:style-name="Таблица1.A1" office:value-type="string">
                  <text:p text:style-name="P12">Тип</text:p>
                </table:table-cell>
                <table:table-cell table:style-name="Таблица1.A1" office:value-type="string">
                  <text:p text:style-name="P12">Условие</text:p>
                </table:table-cell>
                <table:table-cell table:style-name="Таблица1.A1" office:value-type="string">
                  <text:p text:style-name="P12">Решение</text:p>
                </table:table-cell>
              </table:table-row>
              <table:table-row>
                <table:table-cell table:style-name="Таблица1.A2" office:value-type="string">
                  <text:p text:style-name="P1">C5</text:p>
                </table:table-cell>
                <table:table-cell table:style-name="Таблица1.C2" office:value-type="string">
                  <text:p text:style-name="P3">    <text:span text:style-name="T2">484645.</text:span><text:span text:style-name="T1"> Найдите все значения параметра </text:span><text:span text:style-name="T3">а</text:span><text:span text:style-name="T1">, при каждом из которых система </text:span><text:span text:style-name="T1"><draw:frame draw:style-name="fr1" draw:name="Графический объект40" text:anchor-type="as-char" svg:width="5.741cm" svg:height="1.931cm" draw:z-index="35"><draw:image xlink:href="http://xn--c1ada6bq3a2b.xn--p1ai/formula/7d43453e82ffa525a62b8aa2cef80917.png" xlink:type="simple" xlink:show="embed" xlink:actuate="onLoad"/></draw:frame></text:span><text:span text:style-name="T1"> имеет единственное решение. </text:span></text:p>
                </table:table-cell>
                <table:table-cell table:style-name="Таблица1.A10.4.2" office:value-type="string">
                  <text:p text:style-name="P8"><draw:frame draw:style-name="fr4" draw:name="Объект5" text:anchor-type="as-char" svg:width="3.043cm" svg:height="3.175cm" draw:z-index="36"><draw:floating-frame xlink:href="http://xn--c1ada6bq3a2b.xn--p1ai/sol_upload?prob=484645" xlink:type="simple" xlink:show="embed" xlink:actuate="onLoad"/></draw:frame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>
          <table:table-cell table:style-name="Таблица1.C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2"/>
          </table:table-cell>
          <table:table-cell table:number-columns-spanned="9">
            <table:table table:is-sub-table="true">
              <table:table-column table:style-name="Таблица1.F12.1"/>
              <table:table-column table:style-name="Таблица1.B47.2"/>
              <table:table-column table:style-name="Таблица1.B47.3"/>
              <table:table-row>
                <table:table-cell table:style-name="Таблица1.A1" office:value-type="string">
                  <text:p text:style-name="P12">Тип</text:p>
                </table:table-cell>
                <table:table-cell table:style-name="Таблица1.A1" office:value-type="string">
                  <text:p text:style-name="P12">Условие</text:p>
                </table:table-cell>
                <table:table-cell table:style-name="Таблица1.A1" office:value-type="string">
                  <text:p text:style-name="P12">Решение</text:p>
                </table:table-cell>
              </table:table-row>
              <table:table-row>
                <table:table-cell table:style-name="Таблица1.A2" office:value-type="string">
                  <text:p text:style-name="P1">C6</text:p>
                </table:table-cell>
                <table:table-cell table:style-name="Таблица1.C2" office:value-type="string">
                  <text:p text:style-name="P3">    <text:span text:style-name="T2">484667.</text:span><text:span text:style-name="T1"> Найдите все тройки натуральных чисел </text:span><text:span text:style-name="T3">k</text:span><text:span text:style-name="T1">, </text:span><text:span text:style-name="T3">m</text:span><text:span text:style-name="T1"> и </text:span><text:span text:style-name="T3">n</text:span><text:span text:style-name="T1">, удовлетворяющие уравнению </text:span><text:span text:style-name="T1"><draw:frame draw:style-name="fr1" draw:name="Графический объект41" text:anchor-type="as-char" svg:width="11.377cm" svg:height="0.556cm" draw:z-index="37"><draw:image xlink:href="http://xn--c1ada6bq3a2b.xn--p1ai/formula/db357e3eb0c676ef97900010f73bf028.png" xlink:type="simple" xlink:show="embed" xlink:actuate="onLoad"/></draw:frame></text:span><text:span text:style-name="T1">.</text:span></text:p>
                </table:table-cell>
                <table:table-cell table:style-name="Таблица1.A10.4.2" office:value-type="string">
                  <text:p text:style-name="P8"><draw:frame draw:style-name="fr4" draw:name="Объект6" text:anchor-type="as-char" svg:width="3.043cm" svg:height="3.175cm" draw:z-index="38"><draw:floating-frame xlink:href="http://xn--c1ada6bq3a2b.xn--p1ai/sol_upload?prob=484667" xlink:type="simple" xlink:show="embed" xlink:actuate="onLoad"/></draw:frame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2-05-29T00:29:37</meta:creation-date>
    <dc:creator>Наталья Игумнова</dc:creator>
    <dc:date>2012-05-29T00:30:30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41" meta:object-count="3" meta:page-count="5" meta:paragraph-count="111" meta:word-count="517" meta:character-count="3417"/>
  </office:meta>
</office:document-meta>
</file>