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3.401cm" style:rel-column-width="13111*"/>
    </style:style>
    <style:style style:name="Таблица1.B" style:family="table-column">
      <style:table-column-properties style:column-width="3.623cm" style:rel-column-width="13967*"/>
    </style:style>
    <style:style style:name="Таблица1.C" style:family="table-column">
      <style:table-column-properties style:column-width="1.752cm" style:rel-column-width="6752*"/>
    </style:style>
    <style:style style:name="Таблица1.D" style:family="table-column">
      <style:table-column-properties style:column-width="4.644cm" style:rel-column-width="17905*"/>
    </style:style>
    <style:style style:name="Таблица1.E" style:family="table-column">
      <style:table-column-properties style:column-width="3.579cm" style:rel-column-width="13800*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D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Heading">
      <style:paragraph-properties fo:padding="0cm" fo:border="none"/>
      <style:text-properties style:text-line-through-style="none" style:font-name="verdana" fo:font-size="8.25pt" style:text-underline-style="none" style:text-blinking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text-align="start" style:justify-single-word="false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position="33% 80%"/>
    </style:style>
    <style:style style:name="T5" style:family="text">
      <style:text-properties style:text-position="-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/></text:p>
      <text:p text:style-name="P6"><text:span text:style-name="T3">6.</text:span><text:span text:style-name="T2"> </text:span><text:span text:style-name="T1">а)</text:span><text:span text:style-name="T2"> Как изменится произведение, если один из множителей увеличить в 24 раза, а второй уменьшить в 3 раза?</text:span></text:p>
      <text:p text:style-name="P6"><text:span text:style-name="T1">б)</text:span><text:span text:style-name="T2"> Как изменится частное, если делимое уменьшить в 15 раз, а делитель – в 5 раз?</text:span></text:p>
      <text:p text:style-name="P6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2" office:value-type="string">
            <text:p text:style-name="P1">І вариант </text:p>
          </table:table-cell>
          <table:covered-table-cell/>
          <table:table-cell table:style-name="Таблица1.A1" office:value-type="string">
            <text:p text:style-name="P1">Баллы</text:p>
          </table:table-cell>
          <table:table-cell table:style-name="Таблица1.D1" table:number-columns-spanned="2" office:value-type="string">
            <text:p text:style-name="P1">ІІ вариант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4"><text:span text:style-name="Strong_20_Emphasis">1. Тест</text:span></text:p>
            <text:p text:style-name="P4">Вычисли и выбери правильный ответ:<text:line-break/>1) 14<text:span text:style-name="T4">2</text:span><text:line-break/>А) 28 Б)196 В) 186 <text:line-break/>2) 9<text:span text:style-name="T4">3</text:span><text:line-break/>А) 279 Б)81 В) 27</text:p>
          </table:table-cell>
          <table:covered-table-cell/>
          <table:table-cell table:style-name="Таблица1.A2" office:value-type="string">
            <text:p text:style-name="P5"> </text:p>
            <text:p text:style-name="P5"> </text:p>
            <text:p text:style-name="P5">0,5 б.</text:p>
            <text:p text:style-name="P5">0,5 б.</text:p>
          </table:table-cell>
          <table:table-cell table:style-name="Таблица1.D2" table:number-columns-spanned="2" office:value-type="string">
            <text:p text:style-name="P4"><text:span text:style-name="Strong_20_Emphasis">1. Тест</text:span></text:p>
            <text:p text:style-name="P4">Вычисли и выбери правильный ответ:<text:line-break/>1) 17<text:span text:style-name="T4">2</text:span><text:line-break/>А) 289 Б) 34 В) 279<text:line-break/>2) 8<text:span text:style-name="T4">3</text:span><text:line-break/>А) 24 Б) 64 В) 512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4"><text:span text:style-name="Strong_20_Emphasis">2. Вычислить</text:span></text:p>
            <text:p text:style-name="P4">1) 5<text:span text:style-name="T4">3</text:span>  + 1<text:span text:style-name="T4">23</text:span> -10<text:span text:style-name="T4">2</text:span><text:line-break/>2) 16<text:span text:style-name="T4">3</text:span> : (2<text:span text:style-name="T4">3</text:span> • 3 – 4<text:span text:style-name="T4">2</text:span>)</text:p>
          </table:table-cell>
          <table:covered-table-cell/>
          <table:table-cell table:style-name="Таблица1.A2" office:value-type="string">
            <text:p text:style-name="P5"> </text:p>
            <text:p text:style-name="P5">1 б.<text:line-break/>2 б.</text:p>
          </table:table-cell>
          <table:table-cell table:style-name="Таблица1.D2" table:number-columns-spanned="2" office:value-type="string">
            <text:p text:style-name="P4"><text:span text:style-name="Strong_20_Emphasis">2. Вычислить</text:span></text:p>
            <text:p text:style-name="P4"> </text:p>
            <text:p text:style-name="P4">1) 6<text:span text:style-name="T4">3</text:span> - 10<text:span text:style-name="T4">2</text:span> + 1<text:span text:style-name="T4">45</text:span><text:line-break/>2) 12<text:span text:style-name="T4">3</text:span> : (9<text:span text:style-name="T4">2</text:span>– 5<text:span text:style-name="T4">2</text:span>• 3)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4"><text:span text:style-name="Strong_20_Emphasis">3. Задача</text:span></text:p>
            <text:p text:style-name="P4">Длина прямоугольника равна 21 дм, а ширина в 3 раза меньше. Найдите площадь прямоугольника.</text:p>
          </table:table-cell>
          <table:covered-table-cell/>
          <table:table-cell table:style-name="Таблица1.A2" office:value-type="string">
            <text:p text:style-name="P2">1 б.</text:p>
          </table:table-cell>
          <table:table-cell table:style-name="Таблица1.D2" table:number-columns-spanned="2" office:value-type="string">
            <text:p text:style-name="P4"><text:span text:style-name="Strong_20_Emphasis">3. Задача</text:span></text:p>
            <text:p text:style-name="P4">Ширина прямоугольника равна 4 м, а длина в 6 раз больше. Найдите площадь прямоугольника.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4"><text:span text:style-name="Strong_20_Emphasis">Задание 4</text:span></text:p>
            <text:p text:style-name="P4">Начертите куб FTPRF<text:span text:style-name="T5">1</text:span>T<text:span text:style-name="T5">1</text:span>P<text:span text:style-name="T5">1</text:span>R<text:span text:style-name="T5">1</text:span>.</text:p>
          </table:table-cell>
          <table:covered-table-cell/>
          <table:table-cell table:style-name="Таблица1.A2" office:value-type="string">
            <text:p text:style-name="P2">1 б.</text:p>
          </table:table-cell>
          <table:table-cell table:style-name="Таблица1.D2" table:number-columns-spanned="2" office:value-type="string">
            <text:p text:style-name="P4"><text:span text:style-name="Strong_20_Emphasis">Задание 4</text:span></text:p>
            <text:p text:style-name="P4">Начертите куб HLDMH<text:span text:style-name="T5">1</text:span>L<text:span text:style-name="T5">1</text:span>D<text:span text:style-name="T5">1</text:span>M<text:span text:style-name="T5">1</text:span>.</text:p>
          </table:table-cell>
          <table:covered-table-cell/>
        </table:table-row>
        <table:table-row>
          <table:table-cell table:style-name="Таблица1.A2" office:value-type="string">
            <text:p text:style-name="P4"><text:span text:style-name="Strong_20_Emphasis">5. Выпишите:</text:span></text:p>
            <text:p text:style-name="P4"><draw:frame draw:style-name="fr1" draw:name="Графический объект1" text:anchor-type="as-char" svg:width="2.831cm" svg:height="3.863cm" draw:z-index="0"><draw:image xlink:href="http://metodbox.org/templates/SkriptersBlue/images/clip_image002.jpg" xlink:type="simple" xlink:show="embed" xlink:actuate="onLoad"/></draw:frame></text:p>
          </table:table-cell>
          <table:table-cell table:style-name="Таблица1.A2" office:value-type="string">
            <text:p text:style-name="P3">a) ребра, равные ребру СD<text:line-break/>б) грань равную грани FF<text:span text:style-name="T5">1</text:span>W<text:span text:style-name="T5">1</text:span>W.</text:p>
          </table:table-cell>
          <table:table-cell table:style-name="Таблица1.A2" office:value-type="string">
            <text:p text:style-name="P2">0,5 б.<text:line-break/>0,5 б.</text:p>
          </table:table-cell>
          <table:table-cell table:style-name="Таблица1.A2" office:value-type="string">
            <text:p text:style-name="P4"><text:span text:style-name="Strong_20_Emphasis">5. Выпишите:</text:span></text:p>
            <text:p text:style-name="P4"><draw:frame draw:style-name="fr1" draw:name="Графический объект2" text:anchor-type="as-char" svg:width="4.445cm" svg:height="3.069cm" draw:z-index="1"><draw:image xlink:href="http://metodbox.org/templates/SkriptersBlue/images/clip_image003.jpg" xlink:type="simple" xlink:show="embed" xlink:actuate="onLoad"/></draw:frame></text:p>
            <text:p text:style-name="P4"> </text:p>
          </table:table-cell>
          <table:table-cell table:style-name="Таблица1.D2" office:value-type="string">
            <text:p text:style-name="P3">a) ребра, равные ребру QQ<text:span text:style-name="T5">1</text:span><text:line-break/>б) грань равную грани ZZ<text:span text:style-name="T5">1</text:span>Q<text:span text:style-name="T5">1</text:span>Q.</text:p>
          </table:table-cell>
        </table:table-row>
        <table:table-row>
          <table:table-cell table:style-name="Таблица1.A2" table:number-columns-spanned="2" office:value-type="string">
            <text:p text:style-name="P4"><text:span text:style-name="Strong_20_Emphasis">6. Задача</text:span></text:p>
            <text:p text:style-name="P4">Сумма длин ребер куба равна 48 см. Найдите объем куба.</text:p>
          </table:table-cell>
          <table:covered-table-cell/>
          <table:table-cell table:style-name="Таблица1.A2" office:value-type="string">
            <text:p text:style-name="P2">2 б.</text:p>
          </table:table-cell>
          <table:table-cell table:style-name="Таблица1.D2" table:number-columns-spanned="2" office:value-type="string">
            <text:p text:style-name="P4"><text:span text:style-name="Strong_20_Emphasis">6. Задача</text:span></text:p>
            <text:p text:style-name="P4">Сумма длин ребер куба равна 36 см. Найдите объем куба.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4"><text:span text:style-name="Strong_20_Emphasis">7. Задача</text:span></text:p>
            <text:p text:style-name="P4">Найдите сумму длин ребер, площадь полной поверхности, объем прямо-угольного параллелепипеда, если его измерения равны 10 см, 8 см и 4 см?</text:p>
          </table:table-cell>
          <table:covered-table-cell/>
          <table:table-cell table:style-name="Таблица1.A2" office:value-type="string">
            <text:p text:style-name="P2">3 б.</text:p>
          </table:table-cell>
          <table:table-cell table:style-name="Таблица1.D2" table:number-columns-spanned="2" office:value-type="string">
            <text:p text:style-name="P4"><text:span text:style-name="Strong_20_Emphasis">7. Задача</text:span></text:p>
            <text:p text:style-name="P4">Найдите сумму длин ребер, площадь полной поверхности, объем прямо-угольного параллелепипеда, если его измерения равны 9 дм, 3 дм и 10 см?</text:p>
          </table:table-cell>
          <table:covered-table-cell/>
        </table:table-row>
      </table:table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1-12-09T23:42:18</meta:creation-date>
    <dc:creator>Наталья Игумнова</dc:creator>
    <dc:date>2011-12-10T00:48:22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48" meta:word-count="265" meta:character-count="1378"/>
  </office:meta>
</office:document-meta>
</file>