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" svg:font-family="Times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499cm" fo:text-align="justify" style:justify-single-word="false" fo:keep-together="always" fo:orphans="2" fo:widows="2" fo:text-indent="0cm" style:auto-text-indent="false"/>
      <style:text-properties fo:font-variant="normal" fo:text-transform="none" fo:color="#000000" style:font-name="Times" fo:font-size="11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" fo:font-size="11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" fo:font-size="11.25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9" style:family="paragraph" style:parent-style-name="Text_20_body">
      <style:paragraph-properties fo:text-align="center" style:justify-single-word="false" fo:keep-together="always" fo:orphans="2" fo:widows="2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text-align="justify" style:justify-single-word="false" fo:keep-together="always" fo:orphans="2" fo:widows="2"/>
      <style:text-properties fo:font-variant="normal" fo:text-transform="none" fo:color="#000000" style:font-name="Times" fo:font-size="11.25pt" fo:letter-spacing="normal" fo:font-style="normal" fo:font-weight="normal"/>
    </style:style>
    <style:style style:name="P12" style:family="paragraph" style:parent-style-name="Text_20_body">
      <style:paragraph-properties fo:text-align="justify" style:justify-single-word="false" fo:orphans="2" fo:widows="2"/>
    </style:style>
    <style:style style:name="P13" style:family="paragraph" style:parent-style-name="Text_20_body">
      <style:paragraph-properties fo:text-align="justify" style:justify-single-word="false" fo:keep-together="always" fo:orphans="2" fo:widows="2"/>
      <style:text-properties fo:font-variant="normal" fo:text-transform="none" fo:color="#000000" style:font-name="Times" fo:font-size="11.25pt" fo:letter-spacing="normal" fo:font-style="normal" fo:font-weight="normal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" fo:font-size="11.25pt" fo:letter-spacing="normal" fo:font-style="normal" fo:font-weight="normal"/>
    </style:style>
    <style:style style:name="T1" style:family="text">
      <style:text-properties fo:font-variant="normal" fo:text-transform="none" fo:color="#000066" style:font-name="Verdana" fo:font-size="12pt" fo:letter-spacing="normal" fo:font-style="normal" fo:font-weight="bold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style:font-name="Times" fo:font-size="11.25pt" fo:letter-spacing="normal" fo:font-style="normal" fo:font-weight="normal"/>
    </style:style>
    <style:style style:name="T4" style:family="text">
      <style:text-properties fo:font-variant="normal" fo:text-transform="none" fo:color="#000000" style:font-name="Times" fo:font-size="11.25pt" fo:letter-spacing="normal" fo:font-style="normal" fo:font-weight="bold"/>
    </style:style>
    <style:style style:name="T5" style:family="text">
      <style:text-properties fo:font-variant="normal" fo:text-transform="none" fo:color="#000000" style:font-name="Times" fo:font-size="11.25pt" fo:letter-spacing="0.053cm" fo:font-style="normal" fo:font-weight="normal"/>
    </style:style>
    <style:style style:name="T6" style:family="text">
      <style:text-properties fo:font-weight="bold"/>
    </style:style>
    <style:style style:name="T7" style:family="text">
      <style:text-properties style:font-name="Times" fo:font-size="11.25pt" fo:font-style="normal" fo:font-weight="normal"/>
    </style:style>
    <style:style style:name="T8" style:family="text">
      <style:text-properties fo:letter-spacing="0.053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Округление с недостатком</text:span> </text:p>
      <text:p text:style-name="P2"/>
      <text:p text:style-name="P2">№1.<text:span text:style-name="T2"> </text:span><text:span text:style-name="T3">Сырок стоит 7 рублей 20 копеек. Какое наибольшее число сырков можно купить на 60 рублей?</text:span></text:p>
      <text:p text:style-name="P1"><text:line-break/><text:span text:style-name="T6">Решение.</text:span><text:line-break/>Разделим 60 на 7,2: </text:p>
      <text:section text:style-name="Sect1" text:name="sol26616">
        <text:p text:style-name="P9"><draw:frame draw:style-name="fr1" draw:name="Графический объект1" text:anchor-type="as-char" svg:width="3.969cm" svg:height="0.926cm" draw:z-index="0"><draw:image xlink:href="http://reshuege.ru:89/formula/68/68ae4c71c1ab0b5bde825034139c1578.png" xlink:type="simple" xlink:show="embed" xlink:actuate="onLoad"/></draw:frame></text:p>
        <text:p text:style-name="P11">Значит, на 60 рублей можно купить 8 сырков. </text:p>
        <text:p text:style-name="P11"><text:span text:style-name="T8">Ответ</text:span>: 8.</text:p>
      </text:section>
      <text:p text:style-name="P2"><text:s/>№2<text:span text:style-name="T3">Шоколадка стоит 35 рублей. В воскресенье в супермаркете действует специальное предложение: заплатив за две шоколадки, покупатель получает три (одну в подарок). Сколько шоколадок можно получить на 200 рублей в воскресенье? <text:line-break/><text:line-break/></text:span><text:span text:style-name="T4">Решение.</text:span><text:span text:style-name="T3"><text:line-break/>Разделим 200 на 35: </text:span></text:p>
      <text:section text:style-name="Sect1" text:name="sol26626">
        <text:p text:style-name="P9"><draw:frame draw:style-name="fr1" draw:name="Графический объект2" text:anchor-type="as-char" svg:width="2.646cm" svg:height="0.9cm" draw:z-index="1"><draw:image xlink:href="http://reshuege.ru:89/formula/07/077e4f180bc8c8dfb4de6959be30d4a9.png" xlink:type="simple" xlink:show="embed" xlink:actuate="onLoad"/></draw:frame><text:span text:style-name="T7">.</text:span></text:p>
        <text:p text:style-name="P11"><text:line-break/><text:line-break/>Значит, можно будет купить 5 шоколадок. Еще 2 будут даны в подарок. Всего можно будет получить 7 шоколадок. </text:p>
        <text:p text:style-name="P11"><text:span text:style-name="T8">Ответ</text:span>: 7.</text:p>
      </text:section>
      <text:p text:style-name="P2">№3.<text:span text:style-name="T3">На день рождения полагается дарить букет из нечетного числа цветов. Тюльпаны стоят 30 рублей за штуку. У Вани есть 500 рублей. Из какого наибольшего числа тюльпанов он может купить букет Маше на день рождения?</text:span> <text:line-break/><text:span text:style-name="T4">Решение.</text:span><text:line-break/><text:span text:style-name="T3">Разделим 500 на 30: </text:span></text:p>
      <text:p text:style-name="P5"><draw:frame draw:style-name="fr1" draw:name="Графический объект3" text:anchor-type="as-char" svg:width="2.831cm" svg:height="0.9cm" draw:z-index="2"><draw:image xlink:href="http://reshuege.ru:89/formula/2f/2f50f04643a2535b8c2b856592146e21.png" xlink:type="simple" xlink:show="embed" xlink:actuate="onLoad"/></draw:frame><text:span text:style-name="T7">.</text:span></text:p>
      <text:p text:style-name="P6">Ване хватает денег на 16 тюльпанов, но цветов должно быть нечетное число. Следовательно, Ваня может купить букет из 15 тюльпанов. </text:p>
      <text:p text:style-name="P6"><text:span text:style-name="T8">Ответ</text:span>: 15.</text:p>
      <text:p text:style-name="P2">№4.<text:span text:style-name="T3">В университетскую библиотеку привезли новые учебники по геометрии для 1–3 курсов, по 360 штук для каждого курса. Все книги одинаковы по размеру. В книжном шкафу 9 полок, на каждой полке помещается 25 учебников. Сколько шкафов можно полностью заполнить новыми учебниками?</text:span><text:line-break/><text:line-break/><text:span text:style-name="T4">Решение.</text:span><text:line-break/><text:span text:style-name="T3">Всего привезли 360 </text:span><draw:frame draw:style-name="fr1" draw:name="Графический объект4" text:anchor-type="as-char" svg:width="0.053cm" svg:height="0.053cm" draw:z-index="20"><draw:image xlink:href="http://reshuege.ru:89/formula/57/571ca3d7c7a5d375a429ff5a90bc5099.png" xlink:type="simple" xlink:show="embed" xlink:actuate="onLoad"/></draw:frame><text:span text:style-name="T2"> </text:span><text:span text:style-name="T3">3 = 1080 учебников по геометрии. В книжном шкафу помещается 25 </text:span><draw:frame draw:style-name="fr1" draw:name="Графический объект5" text:anchor-type="as-char" svg:width="0.053cm" svg:height="0.053cm" draw:z-index="21"><draw:image xlink:href="http://reshuege.ru:89/formula/57/571ca3d7c7a5d375a429ff5a90bc5099.png" xlink:type="simple" xlink:show="embed" xlink:actuate="onLoad"/></draw:frame><text:span text:style-name="T2"> </text:span><text:span text:style-name="T3">9 = 225 учебников. Разделим 1080 на 225: </text:span></text:p>
      <text:p text:style-name="P5"><draw:frame draw:style-name="fr1" draw:name="Графический объект6" text:anchor-type="as-char" svg:width="2.831cm" svg:height="0.9cm" draw:z-index="3"><draw:image xlink:href="http://reshuege.ru:89/formula/c1/c1785da552fd20b1079b9016180b8de6.png" xlink:type="simple" xlink:show="embed" xlink:actuate="onLoad"/></draw:frame><text:span text:style-name="T7">.</text:span></text:p>
      <text:p text:style-name="P8"><text:line-break/><text:span text:style-name="T3">Значит, полностью можно будет заполнить 4 шкафа.  <text:s text:c="37"/></text:span><text:span text:style-name="T5">Ответ</text:span><text:span text:style-name="T3">: 4.</text:span></text:p>
      <text:p text:style-name="P2"><text:span text:style-name="T1">Округление с избытком</text:span> </text:p>
      <text:p text:style-name="P2"/>
      <text:p text:style-name="P2">№5.<text:span text:style-name="T3">Теплоход рассчитан на 750 пассажиров и 25 членов команды. Каждая спасательная шлюпка может вместить 70 человек. Какое наименьшее число шлюпок должно быть на теплоходе, чтобы в случае необходимости в них можно было разместить всех пассажиров и всех членов команды? </text:span><text:line-break/><text:span text:style-name="T4">Решение.</text:span><text:span text:style-name="T3"><text:line-break/>Всего на теплоходе 775 человек. Разделим 775 на 70: </text:span></text:p>
      <text:section text:style-name="Sect1" text:name="sol26617">
        <text:p text:style-name="P9"><draw:frame draw:style-name="fr1" draw:name="Графический объект7" text:anchor-type="as-char" svg:width="6.138cm" svg:height="0.9cm" draw:z-index="4"><draw:image xlink:href="http://reshuege.ru:89/formula/44/44d23fad16ad43cf033612858b867d9a.png" xlink:type="simple" xlink:show="embed" xlink:actuate="onLoad"/></draw:frame><text:span text:style-name="T7">.</text:span></text:p>
        <text:p text:style-name="P11">Значит, на судне должно быть <draw:frame draw:style-name="fr1" draw:name="Графический объект8" text:anchor-type="as-char" svg:width="0.344cm" svg:height="0.344cm" draw:z-index="5"><draw:image xlink:href="http://reshuege.ru:89/formula/c2/c20ad4d76fe97759aa27a0c99bff6710.png" xlink:type="simple" xlink:show="embed" xlink:actuate="onLoad"/></draw:frame> шлюпок. </text:p>
        <text:p text:style-name="P11"><text:span text:style-name="T8">Ответ</text:span>: 12.</text:p>
      </text:section>
      <text:p text:style-name="Standard">№6.<text:span text:style-name="T3">В пачке 500 листов бумаги формата А4. За неделю в офисе расходуется 1200 листов. Какое наименьшее количество пачек бумаги нужно купить в офис на 4 недели? <text:line-break/></text:span><text:span text:style-name="T4">Решение.</text:span><text:span text:style-name="T3"><text:line-break/>За 4 недели в офисе расходуется 1200 </text:span><text:span text:style-name="T3"><draw:frame draw:style-name="fr1" draw:name="Графический объект9" text:anchor-type="as-char" svg:width="0.053cm" svg:height="0.053cm" draw:z-index="42"><draw:image xlink:href="http://reshuege.ru:89/formula/57/571ca3d7c7a5d375a429ff5a90bc5099.png" xlink:type="simple" xlink:show="embed" xlink:actuate="onLoad"/></draw:frame></text:span><text:span text:style-name="T3"> 4 = 4800 листов бумаги. Разделим 4800 на 500: </text:span></text:p>
      <text:section text:style-name="Sect1" text:name="sol26622">
        <text:p text:style-name="P9"><draw:frame draw:style-name="fr1" draw:name="Графический объект10" text:anchor-type="as-char" svg:width="6.35cm" svg:height="0.9cm" draw:z-index="6"><draw:image xlink:href="http://reshuege.ru:89/formula/29/2971602dafd752d5dda5eb851ca8122e.png" xlink:type="simple" xlink:show="embed" xlink:actuate="onLoad"/></draw:frame><text:span text:style-name="T7">.</text:span></text:p>
        <text:p text:style-name="P11">Значит, можно будет купить 10 пачек. </text:p>
        <text:p text:style-name="P11"><text:span text:style-name="T8">Ответ</text:span>: 10.</text:p>
      </text:section>
      <text:p text:style-name="Standard">№7.<text:span text:style-name="T3">Больному прописано лекарство, которое нужно пить по 0,5 г 3 раза в день в течение 21 дня. В одной упаковке 10 таблеток лекарства по 0,5 г. Какого наименьшего количества упаковок хватит на весь курс лечения? <text:line-break/></text:span><text:span text:style-name="T4">Решение.</text:span><text:span text:style-name="T3"><text:line-break/>Больному нужно выпить 0,5 </text:span><text:span text:style-name="T3"><draw:frame draw:style-name="fr1" draw:name="Графический объект11" text:anchor-type="as-char" svg:width="0.053cm" svg:height="0.053cm" draw:z-index="43"><draw:image xlink:href="http://reshuege.ru:89/formula/57/571ca3d7c7a5d375a429ff5a90bc5099.png" xlink:type="simple" xlink:show="embed" xlink:actuate="onLoad"/></draw:frame></text:span><text:span text:style-name="T3"> 3 </text:span><text:span text:style-name="T3"><draw:frame draw:style-name="fr1" draw:name="Графический объект12" text:anchor-type="as-char" svg:width="0.053cm" svg:height="0.053cm" draw:z-index="44"><draw:image xlink:href="http://reshuege.ru:89/formula/57/571ca3d7c7a5d375a429ff5a90bc5099.png" xlink:type="simple" xlink:show="embed" xlink:actuate="onLoad"/></draw:frame></text:span><text:span text:style-name="T3"> 21 = 31,5 г лекарства. В одной упаковке содержится 0,5 </text:span><text:span text:style-name="T3"><draw:frame draw:style-name="fr1" draw:name="Графический объект13" text:anchor-type="as-char" svg:width="0.053cm" svg:height="0.053cm" draw:z-index="45"><draw:image xlink:href="http://reshuege.ru:89/formula/57/571ca3d7c7a5d375a429ff5a90bc5099.png" xlink:type="simple" xlink:show="embed" xlink:actuate="onLoad"/></draw:frame></text:span><text:span text:style-name="T3"> 10 = 5 г лекарства. Разделим 31,5 на 5: </text:span></text:p>
      <text:section text:style-name="Sect1" text:name="sol26624">
        <text:p text:style-name="P9"><draw:frame draw:style-name="fr1" draw:name="Графический объект14" text:anchor-type="as-char" svg:width="7.435cm" svg:height="0.9cm" draw:z-index="7"><draw:image xlink:href="http://reshuege.ru:89/formula/0c/0cbb4d122581bfffd34eaae0d437dd1d.png" xlink:type="simple" xlink:show="embed" xlink:actuate="onLoad"/></draw:frame><text:span text:style-name="T7">.</text:span></text:p>
        <text:p text:style-name="P11">Значит, на курс лечения необходимо 7 упаковок. </text:p>
        <text:p text:style-name="P11"><text:span text:style-name="T8">Ответ</text:span>: 7.</text:p>
      </text:section>
      <text:p text:style-name="Standard">№8.Д<text:span text:style-name="T3">ля приготовления маринада для огурцов на 1 литр воды требуется 12 г лимонной кислоты. Лимонная кислота продается в пакетиках по 10 г. Какое наименьшее число пачек нужно купить хозяйке для приготовления 6 литров маринада? <text:line-break/></text:span><text:span text:style-name="T4">Решение.</text:span><text:span text:style-name="T3"><text:line-break/>Для приготовления 6 литров маринада потребуется 12 </text:span><text:span text:style-name="T3"><draw:frame draw:style-name="fr1" draw:name="Графический объект15" text:anchor-type="as-char" svg:width="0.053cm" svg:height="0.053cm" draw:z-index="46"><draw:image xlink:href="http://reshuege.ru:89/formula/57/571ca3d7c7a5d375a429ff5a90bc5099.png" xlink:type="simple" xlink:show="embed" xlink:actuate="onLoad"/></draw:frame></text:span><text:span text:style-name="T3"> 6 = 72 г лимонной кислоты. Разделим 72 на 10: </text:span></text:p>
      <text:section text:style-name="Sect1" text:name="sol26625">
        <text:p text:style-name="P9"><draw:frame draw:style-name="fr1" draw:name="Графический объект16" text:anchor-type="as-char" svg:width="5.953cm" svg:height="0.9cm" draw:z-index="8"><draw:image xlink:href="http://reshuege.ru:89/formula/ee/eed2ec24488d474b11dd22cf15a785fc.png" xlink:type="simple" xlink:show="embed" xlink:actuate="onLoad"/></draw:frame><text:span text:style-name="T7">.</text:span></text:p>
        <text:p text:style-name="P11">Значит, нужно будет купить 8 пакетиков. </text:p>
        <text:p text:style-name="P11"><text:span text:style-name="T8">Ответ</text:span>: 8.</text:p>
      </text:section>
      <text:p text:style-name="Standard">№9.<text:span text:style-name="T2"> </text:span><text:span text:style-name="T3">В летнем лагере 218 детей и 26 воспитателей. В автобус помещается не более 45 пассажиров. Сколько автобусов требуется, чтобы перевезти всех из лагеря в город?</text:span></text:p>
      <text:p text:style-name="P1"><text:span text:style-name="T6">Решение.</text:span><text:line-break/>Всего в лагере 218 + 26 = 244 чел. Разделим 244 на 45: </text:p>
      <text:section text:style-name="Sect1" text:name="sol26635">
        <text:p text:style-name="P9"><draw:frame draw:style-name="fr1" draw:name="Графический объект17" text:anchor-type="as-char" svg:width="6.138cm" svg:height="0.9cm" draw:z-index="9"><draw:image xlink:href="http://reshuege.ru:89/formula/26/26aebe1d7c5f4acc7b4f4ace7d1092ad.png" xlink:type="simple" xlink:show="embed" xlink:actuate="onLoad"/></draw:frame><text:span text:style-name="T7">.</text:span></text:p>
        <text:p text:style-name="P11">Значит, чтобы перевезти всех из лагеря в город, понадобится 6 автобусов. </text:p>
        <text:p text:style-name="P11"><text:span text:style-name="T8">Ответ</text:span>: 6.</text:p>
      </text:section>
      <text:p text:style-name="Standard"><text:line-break/>№10.<text:span text:style-name="T3">Для приготовления вишневого варенья на 1 кг вишни нужно 1,5 кг сахара. Сколько килограммовых упаковок сахара нужно купить, чтобы сварить варенье из 27 кг вишни?</text:span></text:p>
      <text:p text:style-name="P1"><text:span text:style-name="T6">Решение.</text:span><text:line-break/>Чтобы сварить 27 кг вишни, нужно купить 27 <draw:frame draw:style-name="fr1" draw:name="Графический объект18" text:anchor-type="as-char" svg:width="0.053cm" svg:height="0.053cm" draw:z-index="47"><draw:image xlink:href="http://reshuege.ru:89/formula/57/571ca3d7c7a5d375a429ff5a90bc5099.png" xlink:type="simple" xlink:show="embed" xlink:actuate="onLoad"/></draw:frame> 1,5 = 40,5 кг сахара. Значит, нужно купить 41 упаковку сахара. </text:p>
      <text:section text:style-name="Sect1" text:name="sol26642">
        <text:p text:style-name="P11"><text:span text:style-name="T8">Ответ</text:span>: 41.</text:p>
      </text:section>
      <text:p text:style-name="Standard">№11.<text:span text:style-name="T3">Каждый день во время конференции расходуется 70 пакетиков чая. Конференция длится 6 дней. Чай продается в пачках по 50 пакетиков. Сколько пачек нужно купить на все дни конференции?</text:span></text:p>
      <text:p text:style-name="P1"><text:span text:style-name="T6">Решение.</text:span><text:line-break/>На 6 дней конференции расходуется 70 <draw:frame draw:style-name="fr1" draw:name="Графический объект19" text:anchor-type="as-char" svg:width="0.053cm" svg:height="0.053cm" draw:z-index="57"><draw:image xlink:href="http://reshuege.ru:89/formula/57/571ca3d7c7a5d375a429ff5a90bc5099.png" xlink:type="simple" xlink:show="embed" xlink:actuate="onLoad"/></draw:frame> 6 = 420 пакетиков чая. Разделим 420 на 50: </text:p>
      <text:section text:style-name="Sect1" text:name="sol77339">
        <text:p text:style-name="P9"><draw:frame draw:style-name="fr1" draw:name="Графический объект20" text:anchor-type="as-char" svg:width="1.614cm" svg:height="0.9cm" draw:z-index="10"><draw:image xlink:href="http://reshuege.ru:89/formula/40/40529db44ed41150083470dcce0c851c.png" xlink:type="simple" xlink:show="embed" xlink:actuate="onLoad"/></draw:frame><text:span text:style-name="T7">.</text:span></text:p>
        <text:p text:style-name="P11">Значит, на все дни конференции нужно купить 9 пачек чая. </text:p>
        <text:p text:style-name="P11"><text:span text:style-name="T8">Ответ</text:span>: 9.</text:p>
      </text:section>
      <text:p text:style-name="Standard">№12.<text:span text:style-name="T3">В доме, в котором живет Маша, 9 этажей и несколько подъездов. На каждом этаже находится по 4 квартиры. Маша живет в квартире № 130. В каком подъезде живет Маша? <text:line-break/></text:span><text:span text:style-name="T4">Решение.</text:span><text:span text:style-name="T3"><text:line-break/>В доме, в котором живет Маша, на девяти этажах каждого подъезда 9 </text:span><text:span text:style-name="T3"><draw:frame draw:style-name="fr1" draw:name="Графический объект21" text:anchor-type="as-char" svg:width="0.053cm" svg:height="0.053cm" draw:z-index="58"><draw:image xlink:href="http://reshuege.ru:89/formula/57/571ca3d7c7a5d375a429ff5a90bc5099.png" xlink:type="simple" xlink:show="embed" xlink:actuate="onLoad"/></draw:frame></text:span><text:span text:style-name="T3"> 4 = 36 квартир. Разделим 130 на 36: </text:span></text:p>
      <text:section text:style-name="Sect1" text:name="sol77351">
        <text:p text:style-name="P9"><draw:frame draw:style-name="fr1" draw:name="Графический объект22" text:anchor-type="as-char" svg:width="2.858cm" svg:height="0.9cm" draw:z-index="11"><draw:image xlink:href="http://reshuege.ru:89/formula/99/99f01abdd81800a634650dbf5db0952a.png" xlink:type="simple" xlink:show="embed" xlink:actuate="onLoad"/></draw:frame><text:span text:style-name="T7">.</text:span></text:p>
        <text:p text:style-name="P11">Значит, Маша живет в 4-м подъезде.  <text:s text:c="15"/>Ответ:4</text:p>
      </text:section>
      <text:p text:style-name="Standard"><text:span text:style-name="T1">Проценты, округление</text:span> </text:p>
      <text:p text:style-name="P2"/>
      <text:p text:style-name="P2">№13.<text:span text:style-name="T3">Флакон шампуня стоит 160 рублей. Какое наибольшее число флаконов можно купить на 1000 рублей во время распродажи, когда скидка составляет 25% ? <text:line-break/></text:span><text:span text:style-name="T4">Решение.</text:span><text:span text:style-name="T3"><text:line-break/>Во время распродажи шампунь станет стоить 160 − 0,25 </text:span><text:span text:style-name="T3"><draw:frame draw:style-name="fr1" draw:name="Графический объект23" text:anchor-type="as-char" svg:width="0.053cm" svg:height="0.053cm" draw:z-index="59"><draw:image xlink:href="http://reshuege.ru:89/formula/57/571ca3d7c7a5d375a429ff5a90bc5099.png" xlink:type="simple" xlink:show="embed" xlink:actuate="onLoad"/></draw:frame></text:span><text:span text:style-name="T3"> 160 = 120 рублей. Разделим 1000 на 120: </text:span></text:p>
      <text:section text:style-name="Sect1" text:name="sol26618">
        <text:p text:style-name="P9"><draw:frame draw:style-name="fr1" draw:name="Графический объект24" text:anchor-type="as-char" svg:width="2.831cm" svg:height="0.9cm" draw:z-index="12"><draw:image xlink:href="http://reshuege.ru:89/formula/d7/d78afb16fbddaa6f12bffd2e2ad87693.png" xlink:type="simple" xlink:show="embed" xlink:actuate="onLoad"/></draw:frame><text:span text:style-name="T7">.</text:span></text:p>
        <text:p text:style-name="P11">Значит, можно будет купить 8 флаконов шампуня. </text:p>
        <text:p text:style-name="P11"><text:span text:style-name="T8">Ответ</text:span>: 8.</text:p>
      </text:section>
      <text:p text:style-name="Standard">№14.<text:span text:style-name="T3">Тетрадь стоит 40 рублей. Какое наибольшее число таких тетрадей можно будет купить на 750 рублей после понижения цены на 10%? <text:line-break/></text:span><text:span text:style-name="T4">Решение.</text:span><text:span text:style-name="T3"><text:line-break/>После понижения цены тетрадь станет стоить 40 − 0,1 </text:span><text:span text:style-name="T3"><draw:frame draw:style-name="fr1" draw:name="Графический объект25" text:anchor-type="as-char" svg:width="0.053cm" svg:height="0.053cm" draw:z-index="60"><draw:image xlink:href="http://reshuege.ru:89/formula/57/571ca3d7c7a5d375a429ff5a90bc5099.png" xlink:type="simple" xlink:show="embed" xlink:actuate="onLoad"/></draw:frame></text:span><text:span text:style-name="T3"> 40 = 36 рублей. Разделим 750 на 36: </text:span></text:p>
      <text:section text:style-name="Sect1" text:name="sol26620">
        <text:p text:style-name="P9"><draw:frame draw:style-name="fr1" draw:name="Графический объект26" text:anchor-type="as-char" svg:width="6.959cm" svg:height="0.9cm" draw:z-index="13"><draw:image xlink:href="http://reshuege.ru:89/formula/5d/5d068458aa0b636001ee8a9171936914.png" xlink:type="simple" xlink:show="embed" xlink:actuate="onLoad"/></draw:frame><text:span text:style-name="T7">.</text:span></text:p>
        <text:p text:style-name="P11">Значит, можно будет купить 20 тетрадей. </text:p>
        <text:p text:style-name="P11"><text:span text:style-name="T8">Ответ</text:span>: 20.</text:p>
      </text:section>
      <text:p text:style-name="Standard">№15.<text:span text:style-name="T2"> </text:span><text:span text:style-name="T3">Магазин закупает цветочные горшки по оптовой цене 120 рублей за штуку и продает с наценкой 20%. Какое наибольшее число таких горшков можно купить в этом магазине на 1000 рублей? </text:span></text:p>
      <text:section text:style-name="Sect1" text:name="sol26621">
        <text:p text:style-name="P4"><text:span text:style-name="T6">Решение.</text:span><text:line-break/>С учетом наценки горшок станет стоить 120 + 0,2 <draw:frame draw:style-name="fr1" draw:name="Графический объект27" text:anchor-type="as-char" svg:width="0.053cm" svg:height="0.053cm" draw:z-index="14"><draw:image xlink:href="http://reshuege.ru:89/formula/57/571ca3d7c7a5d375a429ff5a90bc5099.png" xlink:type="simple" xlink:show="embed" xlink:actuate="onLoad"/></draw:frame> 120 = 144 рубля. Разделим 1000 на 144: </text:p>
        <text:p text:style-name="P9"><draw:frame draw:style-name="fr1" draw:name="Графический объект28" text:anchor-type="as-char" svg:width="7.541cm" svg:height="0.9cm" draw:z-index="15"><draw:image xlink:href="http://reshuege.ru:89/formula/5a/5a311f394ebce78b3780a11ebf6c54b4.png" xlink:type="simple" xlink:show="embed" xlink:actuate="onLoad"/></draw:frame><text:span text:style-name="T7">.</text:span></text:p>
        <text:p text:style-name="P11">Значит, можно будет купить 6 горшков. </text:p>
        <text:p text:style-name="P11"><text:span text:style-name="T8">Ответ</text:span>: 6.</text:p>
      </text:section>
      <text:p text:style-name="Standard">№16.<text:span text:style-name="T2"> </text:span><text:span text:style-name="T3">Оптовая цена учебника 170 рублей. Розничная цена на 20% выше оптовой. Какое наибольшее число таких учебников можно купить по розничной цене на 7000 рублей? <text:line-break/></text:span><text:span text:style-name="T4">Решение.</text:span><text:span text:style-name="T3"><text:line-break/>С учетом наценки учебник будет стоить 170 + 0,2 </text:span><text:span text:style-name="T3"><draw:frame draw:style-name="fr1" draw:name="Графический объект29" text:anchor-type="as-char" svg:width="0.053cm" svg:height="0.053cm" draw:z-index="48"><draw:image xlink:href="http://reshuege.ru:89/formula/57/571ca3d7c7a5d375a429ff5a90bc5099.png" xlink:type="simple" xlink:show="embed" xlink:actuate="onLoad"/></draw:frame></text:span><text:span text:style-name="T3"> 170 = 204 рубля. Разделим 7000 на 204: </text:span></text:p>
      <text:section text:style-name="Sect1" text:name="sol26627">
        <text:p text:style-name="P9"><draw:frame draw:style-name="fr1" draw:name="Графический объект30" text:anchor-type="as-char" svg:width="8.334cm" svg:height="0.9cm" draw:z-index="16"><draw:image xlink:href="http://reshuege.ru:89/formula/82/8212509799808d7ec8c403483688a25d.png" xlink:type="simple" xlink:show="embed" xlink:actuate="onLoad"/></draw:frame><text:span text:style-name="T7">.</text:span></text:p>
        <text:p text:style-name="P11">Значит, можно будет купить 34 учебника. </text:p>
        <text:p text:style-name="P11"><text:span text:style-name="T8">Ответ</text:span>: 34.</text:p>
      </text:section>
      <text:p text:style-name="Standard">№17.<text:span text:style-name="T3">Железнодорожный билет для взрослого стоит 720 рублей. Стоимость билета для школьника составляет 50% от стоимости билета для взрослого. Группа состоит из 15 школьников и 2 взрослых. Сколько рублей стоят билеты на всю группу? <text:line-break/></text:span><text:span text:style-name="T4">Решение.</text:span><text:span text:style-name="T3"><text:line-break/>Билет для ребенка стоит 720 </text:span><text:span text:style-name="T3"><draw:frame draw:style-name="fr1" draw:name="Графический объект31" text:anchor-type="as-char" svg:width="0.053cm" svg:height="0.053cm" draw:z-index="49"><draw:image xlink:href="http://reshuege.ru:89/formula/57/571ca3d7c7a5d375a429ff5a90bc5099.png" xlink:type="simple" xlink:show="embed" xlink:actuate="onLoad"/></draw:frame></text:span><text:span text:style-name="T3"> 0,5 = 360 руб. Стоимость билетов на 15 школьников и двух взрослых составляет <text:line-break/>360 </text:span><text:span text:style-name="T3"><draw:frame draw:style-name="fr1" draw:name="Графический объект32" text:anchor-type="as-char" svg:width="0.053cm" svg:height="0.053cm" draw:z-index="50"><draw:image xlink:href="http://reshuege.ru:89/formula/57/571ca3d7c7a5d375a429ff5a90bc5099.png" xlink:type="simple" xlink:show="embed" xlink:actuate="onLoad"/></draw:frame></text:span><text:span text:style-name="T3"> 15 + 720 </text:span><text:span text:style-name="T3"><draw:frame draw:style-name="fr1" draw:name="Графический объект33" text:anchor-type="as-char" svg:width="0.053cm" svg:height="0.053cm" draw:z-index="51"><draw:image xlink:href="http://reshuege.ru:89/formula/57/571ca3d7c7a5d375a429ff5a90bc5099.png" xlink:type="simple" xlink:show="embed" xlink:actuate="onLoad"/></draw:frame></text:span><text:span text:style-name="T3"> 2 = 5400 + 1440 = 6840 руб. </text:span></text:p>
      <text:section text:style-name="Sect1" text:name="sol26628">
        <text:p text:style-name="P11"><text:span text:style-name="T8">Ответ</text:span>: 6840.</text:p>
      </text:section>
      <text:p text:style-name="Standard">№18.<text:span text:style-name="T3">Цена на электрический чайник была повышена на 16% и составила 3480 рублей. Сколько рублей стоил чайник до повышения цены?<text:line-break/></text:span><text:span text:style-name="T4">Решение.</text:span><text:span text:style-name="T3"><text:line-break/>Цена чайника после повышения стала составлять 116% от начальной цены. Разделим 3480 на 1,16: </text:span></text:p>
      <text:section text:style-name="Sect1" text:name="sol26629">
        <text:p text:style-name="P9"><draw:frame draw:style-name="fr1" draw:name="Графический объект34" text:anchor-type="as-char" svg:width="2.17cm" svg:height="0.926cm" draw:z-index="17"><draw:image xlink:href="http://reshuege.ru:89/formula/9b/9b2629513d0c14105143195e66c57117.png" xlink:type="simple" xlink:show="embed" xlink:actuate="onLoad"/></draw:frame><text:span text:style-name="T7">.</text:span></text:p>
        <text:p text:style-name="P11">Значит, цена чайника до повышения составляла 3000 рублей. </text:p>
        <text:p text:style-name="P11"><text:span text:style-name="T8">Ответ</text:span>: 3000.</text:p>
      </text:section>
      <text:p text:style-name="Standard">№19<text:span text:style-name="T2"> </text:span><text:span text:style-name="T3">Футболка стоила 800 рублей. После снижения цены она стала стоить 680 рублей. На сколько процентов была снижена цена на футболку? <text:line-break/></text:span><text:span text:style-name="T4">Решение.</text:span><text:span text:style-name="T3"><text:line-break/>Цена на футболку была снижена на 800 − 680=120 рублей. Разделим 120 на 800: </text:span></text:p>
      <text:section text:style-name="Sect1" text:name="sol26630">
        <text:p text:style-name="P9"><draw:frame draw:style-name="fr1" draw:name="Графический объект35" text:anchor-type="as-char" svg:width="2.963cm" svg:height="0.9cm" draw:z-index="18"><draw:image xlink:href="http://reshuege.ru:89/formula/be/be1455b8aea63ae8b28e0943cc65e635.png" xlink:type="simple" xlink:show="embed" xlink:actuate="onLoad"/></draw:frame><text:span text:style-name="T7">.</text:span></text:p>
        <text:p text:style-name="P11">Значит, цена на футболку была снижена на 15%. </text:p>
        <text:p text:style-name="P11"><text:span text:style-name="T8">Ответ</text:span>: 15.</text:p>
      </text:section>
      <text:p text:style-name="Standard">№20.<text:span text:style-name="T2"> </text:span><text:span text:style-name="T3">В городе N живет 200 000 жителей. Среди них 15% детей и подростков. Среди взрослых жителей 45% не работает (пенсионеры, студенты, домохозяйки и т. п.). Сколько взрослых жителей работает? <text:line-break/></text:span><text:span text:style-name="T4">Решение.</text:span><text:span text:style-name="T3"><text:line-break/>Численность детей в городе N составляет 200 000 </text:span><text:span text:style-name="T3"><draw:frame draw:style-name="fr1" draw:name="Графический объект36" text:anchor-type="as-char" svg:width="0.053cm" svg:height="0.053cm" draw:z-index="52"><draw:image xlink:href="http://reshuege.ru:89/formula/57/571ca3d7c7a5d375a429ff5a90bc5099.png" xlink:type="simple" xlink:show="embed" xlink:actuate="onLoad"/></draw:frame></text:span><text:span text:style-name="T3"> 0,15 = 30 000. Численность взрослого населения 200 000 − 30 000 = 170 000 человек. Из них не работает 170 000 </text:span><text:span text:style-name="T3"><draw:frame draw:style-name="fr1" draw:name="Графический объект37" text:anchor-type="as-char" svg:width="0.053cm" svg:height="0.053cm" draw:z-index="56"><draw:image xlink:href="http://reshuege.ru:89/formula/57/571ca3d7c7a5d375a429ff5a90bc5099.png" xlink:type="simple" xlink:show="embed" xlink:actuate="onLoad"/></draw:frame></text:span><text:span text:style-name="T3"> 0,45 = 76 500 человек. Значит, работает 170 000 − 76 500 = 93 500 человек. </text:span></text:p>
      <text:section text:style-name="Sect1" text:name="sol26631">
        <text:p text:style-name="P11"><text:span text:style-name="T8">Ответ</text:span>: 93 500.</text:p>
      </text:section>
      <text:p text:style-name="Standard"><text:line-break/><text:line-break/>№21.<text:span text:style-name="T3">Клиент взял в банке кредит 12 000 рублей на год под 12%. Он должен погашать кредит, внося в банк ежемесячно одинаковую сумму денег, с тем чтобы через год выплатить всю сумму, взятую в кредит, вместе с процентами. Сколько рублей он должен вносить в банк ежемесячно? <text:line-break/></text:span><text:span text:style-name="T4">Решение.</text:span><text:span text:style-name="T3"><text:line-break/>Через год клиент должен будет выплатить 12 000 + 0,12 </text:span><text:span text:style-name="T3"><draw:frame draw:style-name="fr1" draw:name="Графический объект38" text:anchor-type="as-char" svg:width="0.053cm" svg:height="0.053cm" draw:z-index="23"><draw:image xlink:href="http://reshuege.ru:89/formula/57/571ca3d7c7a5d375a429ff5a90bc5099.png" xlink:type="simple" xlink:show="embed" xlink:actuate="onLoad"/></draw:frame></text:span><text:span text:style-name="T3"> 12 000 = 13 440 рублей. Разделим 13 440 на 12: </text:span></text:p>
      <text:section text:style-name="Sect1" text:name="sol26633">
        <text:p text:style-name="P9"><draw:frame draw:style-name="fr1" draw:name="Графический объект39" text:anchor-type="as-char" svg:width="2.434cm" svg:height="0.9cm" draw:z-index="19"><draw:image xlink:href="http://reshuege.ru:89/formula/cd/cd0f881f6384c990e98cd999994f58d7.png" xlink:type="simple" xlink:show="embed" xlink:actuate="onLoad"/></draw:frame> <text:span text:style-name="T7">рублей.</text:span></text:p>
        <text:p text:style-name="P11">Значит, клиент должен вносить ежемесячно в банк 1120 рублей. </text:p>
        <text:p text:style-name="P11"><text:span text:style-name="T8">Ответ</text:span>: 1120.</text:p>
      </text:section>
      <text:p text:style-name="Standard">№22.<text:span text:style-name="T3">В летнем лагере на каждого участника полагается 50 г сахара в день. В лагере 163 человека. Сколько килограммовых пачек сахара понадобится на весь лагерь на 7 дней?</text:span><text:line-break/><text:span text:style-name="T4">Решение.</text:span><text:line-break/><text:span text:style-name="T3">На 166 человек на 1 день полагается 166 </text:span><draw:frame draw:style-name="fr1" draw:name="Графический объект40" text:anchor-type="as-char" svg:width="0.053cm" svg:height="0.053cm" draw:z-index="24"><draw:image xlink:href="http://reshuege.ru:89/formula/57/571ca3d7c7a5d375a429ff5a90bc5099.png" xlink:type="simple" xlink:show="embed" xlink:actuate="onLoad"/></draw:frame><text:span text:style-name="T2"> </text:span><text:span text:style-name="T3">40 = 6640 г сахара, на 5 дней — 6640 </text:span><draw:frame draw:style-name="fr1" draw:name="Графический объект41" text:anchor-type="as-char" svg:width="0.053cm" svg:height="0.053cm" draw:z-index="25"><draw:image xlink:href="http://reshuege.ru:89/formula/57/571ca3d7c7a5d375a429ff5a90bc5099.png" xlink:type="simple" xlink:show="embed" xlink:actuate="onLoad"/></draw:frame><text:span text:style-name="T2"> </text:span><text:span text:style-name="T3">5 = 33 200 г. Разделим 33 200 на 1000: </text:span></text:p>
      <text:p text:style-name="P7">33 200 : 1000 = 33,2.</text:p>
      <text:p text:style-name="P6">Значит, на весь лагерь на 5 дней понадобится 34 килограммовых упаковок сахара. </text:p>
      <text:p text:style-name="P6"><text:span text:style-name="T8">Ответ</text:span>: 34.</text:p>
      <text:p text:style-name="P3">№23<text:span text:style-name="T3">Павел Иванович купил американский автомобиль, спидометр которого показывает скорость в милях в час. Американская миля равна 1609 м. Какова скорость автомобиля в километрах в час, если спидометр показывает 65 миль в час? Ответ округлите до целого числа. <text:line-break/></text:span><text:span text:style-name="T4">Решение.</text:span><text:span text:style-name="T3"><text:line-break/>Если спидометр показывает скорость 65 миль в час, значит, в километрах это будет 65 </text:span><text:span text:style-name="T3"><draw:frame draw:style-name="fr1" draw:name="Графический объект42" text:anchor-type="as-char" svg:width="0.053cm" svg:height="0.053cm" draw:z-index="26"><draw:image xlink:href="http://reshuege.ru:89/formula/57/571ca3d7c7a5d375a429ff5a90bc5099.png" xlink:type="simple" xlink:show="embed" xlink:actuate="onLoad"/></draw:frame></text:span><text:span text:style-name="T3"> 1,609 = 104,585 км в час. </text:span></text:p>
      <text:section text:style-name="Sect1" text:name="sol26640">
        <text:p text:style-name="P11"><text:span text:style-name="T8">Ответ</text:span>: 105.</text:p>
        <text:p text:style-name="P12">№24<text:span text:style-name="T4">.</text:span><text:span text:style-name="T3"> Налог на доходы составляет 13% от заработной платы. Заработная плата Ивана Кузьмича равна 12 500 рублей. Сколько рублей он получит после вычета налога на доходы? <text:line-break/></text:span><text:span text:style-name="T4">ешение.</text:span><text:span text:style-name="T3"><text:line-break/>Налог на зарплату Ивана Кузьмича составит 12 500 </text:span><text:span text:style-name="T3"><draw:frame draw:style-name="fr1" draw:name="Графический объект43" text:anchor-type="as-char" svg:width="0.053cm" svg:height="0.053cm" draw:z-index="53"><draw:image xlink:href="http://reshuege.ru:89/formula/57/571ca3d7c7a5d375a429ff5a90bc5099.png" xlink:type="simple" xlink:show="embed" xlink:actuate="onLoad"/></draw:frame></text:span><text:span text:style-name="T3"> 0,13 = 1625 рублей. Значит, после вычета налога на доходы он получит: 12 500 − 1625 = 10 875 рублей. </text:span></text:p>
        <text:section text:style-name="Sect1" text:name="sol26643">
          <text:p text:style-name="P11"><text:span text:style-name="T8">Ответ</text:span>: 10 875.</text:p>
        </text:section>
        <text:p text:style-name="P12">№25.<text:span text:style-name="T3">Налог на доходы составляет 13% от заработной платы. После удержания налога на доходы Мария Константиновна получила 9570 рублей. Сколько рублей составляет заработная плата Марии Константиновны? <text:line-break/></text:span><text:span text:style-name="T4">Решение.</text:span><text:span text:style-name="T3"><text:line-break/>Пусть заработная плата Марии Константиновны составляет </text:span><text:span text:style-name="T3"><draw:frame draw:style-name="fr1" draw:name="Графический объект44" text:anchor-type="as-char" svg:width="0.185cm" svg:height="0.212cm" draw:z-index="54"><draw:image xlink:href="http://reshuege.ru:89/formula/9d/9dd4e461268c8034f5c8564e155c67a6.png" xlink:type="simple" xlink:show="embed" xlink:actuate="onLoad"/></draw:frame></text:span><text:span text:style-name="T3"> рублей. Тогда <text:line-break/><text:line-break/></text:span><text:span text:style-name="T3"><draw:frame draw:style-name="fr1" draw:name="Графический объект45" text:anchor-type="as-char" svg:width="11.8cm" svg:height="0.37cm" draw:z-index="55"><draw:image xlink:href="http://reshuege.ru:89/formula/c7/c73bada16d631aaaea5d2cde13428c14.png" xlink:type="simple" xlink:show="embed" xlink:actuate="onLoad"/></draw:frame></text:span><text:span text:style-name="T3"> <text:line-break/><text:line-break/>Значит, зарплата Марии Константиновны составляет 11 000 рублей. </text:span></text:p>
        <text:section text:style-name="Sect1" text:name="sol26644">
          <text:p text:style-name="P11"><text:span text:style-name="T8">Ответ</text:span>: 11 000.</text:p>
        </text:section>
        <text:p text:style-name="P12">№26.<text:span text:style-name="T3">Розничная цена учебника 180 рублей, она на 20% выше оптовой цены. Какое наибольшее число таких учебников можно купить по оптовой цене на 10 000 рублей?<text:line-break/></text:span><text:span text:style-name="T4">Решение.</text:span><text:span text:style-name="T3"><text:line-break/>Розничная цена учебника составляет 120% от оптовой цены. Разделим 180 на 1,2:</text:span></text:p>
        <text:section text:style-name="Sect1" text:name="sol26645">
          <text:p text:style-name="P9"><draw:frame draw:style-name="fr1" draw:name="Графический объект48" text:anchor-type="as-char" svg:width="4.419cm" svg:height="0.926cm" draw:z-index="28"><draw:image xlink:href="http://reshuege.ru:89/formula/0a/0a7736b60bf35be6943ea2c575c98d39.png" xlink:type="simple" xlink:show="embed" xlink:actuate="onLoad"/></draw:frame><text:span text:style-name="T7">.</text:span></text:p>
          <text:p text:style-name="P11">Поскольку <text:s/></text:p>
          <text:p text:style-name="P10"><text:span text:style-name="T2"><draw:frame draw:style-name="fr1" draw:name="Графический объект49" text:anchor-type="as-char" svg:width="3.149cm" svg:height="0.9cm" draw:z-index="27"><draw:image xlink:href="http://reshuege.ru:89/formula/82/82e73cec55b29b227dc8041c73120802.png" xlink:type="simple" xlink:show="embed" xlink:actuate="onLoad"/></draw:frame></text:span><text:span text:style-name="T3">, <text:s/>То по оптовой цене на 10 000 рублей можно купить 66 учебников.</text:span></text:p>
          <text:p text:style-name="P11"><text:span text:style-name="T8">Ответ</text:span>: 66.</text:p>
        </text:section>
        <text:p text:style-name="P12">№27.<text:span text:style-name="T2"> </text:span><text:span text:style-name="T3">В школе 124 ученика изучают французский язык, что составляет 25% от числа всех учеников. Сколько учеников учится в школе? <text:line-break/></text:span><text:span text:style-name="T4">Решение.</text:span><text:span text:style-name="T3"><text:line-break/>Разделим 124 на 0,25: </text:span></text:p>
        <text:section text:style-name="Sect1" text:name="sol77340">
          <text:p text:style-name="P9"><draw:frame draw:style-name="fr1" draw:name="Графический объект50" text:anchor-type="as-char" svg:width="5.689cm" svg:height="0.926cm" draw:z-index="29"><draw:image xlink:href="http://reshuege.ru:89/formula/61/61421ae216861e3f06dd5c4581be7387.png" xlink:type="simple" xlink:show="embed" xlink:actuate="onLoad"/></draw:frame><text:span text:style-name="T7">.</text:span></text:p>
          <text:p text:style-name="P11">Значит, в школе учится 496 учеников. </text:p>
          <text:p text:style-name="P11"><text:span text:style-name="T8">Ответ</text:span>: 496.</text:p>
        </text:section>
        <text:p text:style-name="Standard">№28.<text:span text:style-name="T2"> </text:span><text:span text:style-name="T3">Мобильный телефон стоил 3500 рублей. Через некоторое время цену на эту модель снизили до 2800 рублей. На сколько процентов была снижена цена? <text:line-break/>Р</text:span><text:span text:style-name="T4">ешение.</text:span><text:span text:style-name="T3"><text:line-break/>Цену на телефон снизили на 3500 − 2800 = 700 рублей. Разделим 700 на 3500:</text:span></text:p>
        <text:section text:style-name="Sect1" text:name="sol77346">
          <text:p text:style-name="P9"><draw:frame draw:style-name="fr1" draw:name="Графический объект51" text:anchor-type="as-char" svg:width="2.963cm" svg:height="0.9cm" draw:z-index="30"><draw:image xlink:href="http://reshuege.ru:89/formula/40/40ba80e0b7fa0ca7672ec7c39a91a60f.png" xlink:type="simple" xlink:show="embed" xlink:actuate="onLoad"/></draw:frame><text:span text:style-name="T7">.</text:span></text:p>
          <text:p text:style-name="P11">Значит, цену снизили на 20%. </text:p>
          <text:p text:style-name="P11"><text:span text:style-name="T8">Ответ</text:span>: 20.</text:p>
        </text:section>
        <text:p text:style-name="Standard">№29.<text:span text:style-name="T2"> </text:span><text:span text:style-name="T3">В школе 800 учеников, из них 30% — ученики начальной школы. Среди учеников средней и старшей школы 20% изучают немецкий язык. Сколько учеников в школе изучают немецкий язык, если в начальной школе немецкий язык не изучается? <text:line-break/></text:span><text:span text:style-name="T4">Решение.</text:span><text:span text:style-name="T3"><text:line-break/>Учеников начальной школы 800 </text:span><text:span text:style-name="T3"><draw:frame draw:style-name="fr1" draw:name="Графический объект52" text:anchor-type="as-char" svg:width="0.053cm" svg:height="0.053cm" draw:z-index="31"><draw:image xlink:href="http://reshuege.ru:89/formula/57/571ca3d7c7a5d375a429ff5a90bc5099.png" xlink:type="simple" xlink:show="embed" xlink:actuate="onLoad"/></draw:frame></text:span><text:span text:style-name="T3"> 0,3 = 240, а учеников средней и старшей школы — 800 − 240 = 560. Значит, немецкий язык в школе изучают 560 </text:span><text:span text:style-name="T3"><draw:frame draw:style-name="fr1" draw:name="Графический объект53" text:anchor-type="as-char" svg:width="0.053cm" svg:height="0.053cm" draw:z-index="32"><draw:image xlink:href="http://reshuege.ru:89/formula/57/571ca3d7c7a5d375a429ff5a90bc5099.png" xlink:type="simple" xlink:show="embed" xlink:actuate="onLoad"/></draw:frame></text:span><text:span text:style-name="T3"> 0,2 = 112 учеников. </text:span></text:p>
        <text:section text:style-name="Sect1" text:name="sol77347">
          <text:p text:style-name="P11"><text:span text:style-name="T8">Ответ</text:span>: 112.</text:p>
        </text:section>
        <text:p text:style-name="Standard">№30.<text:span text:style-name="T3">При оплате услуг через платежный терминал взимается комиссия 5%. Терминал принимает суммы кратные 10 рублям. Аня хочет положить на счет своего мобильного телефона не меньше 300 рублей. Какую минимальную сумму она должна положить в приемное устройство данного терминала? <text:line-break/></text:span><text:span text:style-name="T4">Решение.</text:span><text:span text:style-name="T3"><text:line-break/>С учетом комиссии, Аня должна внести в приемное устройство сумму не менее 300 + 300 </text:span><text:span text:style-name="T3"><draw:frame draw:style-name="fr1" draw:name="Графический объект54" text:anchor-type="as-char" svg:width="0.053cm" svg:height="0.053cm" draw:z-index="33"><draw:image xlink:href="http://reshuege.ru:89/formula/57/571ca3d7c7a5d375a429ff5a90bc5099.png" xlink:type="simple" xlink:show="embed" xlink:actuate="onLoad"/></draw:frame></text:span><text:span text:style-name="T3"> 0,05 = 315 рублей. Значит, минимальная сумма, которую должна положить Аня в приемное устройство данного терминала — 320 рублей. </text:span></text:p>
        <text:section text:style-name="Sect1" text:name="sol77352">
          <text:p text:style-name="P11"><text:span text:style-name="T8">Ответ</text:span>: 320.</text:p>
        </text:section>
        <text:p text:style-name="Standard">№31.<text:span text:style-name="T3">Магазин делает пенсионерам скидку на определенное количество процентов от цены покупки. Пакет кефира стоит в магазине 40 рублей. Пенсионер заплатил за пакет кефира 38 рублей. Сколько процентов составляет скидка для пенсионеров? <text:line-break/></text:span><text:span text:style-name="T4">Решение.</text:span><text:span text:style-name="T3"><text:line-break/>Магазин снизил цену на пакет кефира на 40 − 38 = 2 рубля. Разделим 2 на 40:</text:span></text:p>
        <text:section text:style-name="Sect1" text:name="sol77354">
          <text:p text:style-name="P9"><draw:frame draw:style-name="fr1" draw:name="Графический объект55" text:anchor-type="as-char" svg:width="2.752cm" svg:height="0.9cm" draw:z-index="34"><draw:image xlink:href="http://reshuege.ru:89/formula/67/678b366cce97161de1d8915fff2c2bd3.png" xlink:type="simple" xlink:show="embed" xlink:actuate="onLoad"/></draw:frame><text:span text:style-name="T7">.</text:span></text:p>
          <text:p text:style-name="P11">Значит, скидка для пенсионеров составляет 5%. </text:p>
          <text:p text:style-name="P11"><text:span text:style-name="T8">Ответ</text:span>: 5.</text:p>
        </text:section>
        <text:p text:style-name="Standard"/>
        <text:p text:style-name="Standard"/>
        <text:p text:style-name="P2"><text:span text:style-name="T1">Разные задачи</text:span> </text:p>
        <text:p text:style-name="P2"/>
        <text:p text:style-name="P2">№32.<text:span text:style-name="T3">Аня купила проездной билет на месяц и сделала за месяц 41 поездку. Сколько рублей она сэкономила, если проездной билет стоит 580 рублей, а разовая поездка — 20 рублей? <text:line-break/></text:span><text:span text:style-name="T4">Решение.</text:span><text:span text:style-name="T3"><text:line-break/>Найдем, что </text:span><text:span text:style-name="T3"><draw:frame draw:style-name="fr1" draw:name="Графический объект56" text:anchor-type="as-char" svg:width="0.37cm" svg:height="0.37cm" draw:z-index="35"><draw:image xlink:href="http://reshuege.ru:89/formula/34/3416a75f4cea9109507cacd8e2f2aefc.png" xlink:type="simple" xlink:show="embed" xlink:actuate="onLoad"/></draw:frame></text:span><text:span text:style-name="T3"> поездка стоила бы 20 </text:span><text:span text:style-name="T3"><draw:frame draw:style-name="fr1" draw:name="Графический объект57" text:anchor-type="as-char" svg:width="0.053cm" svg:height="0.053cm" draw:z-index="36"><draw:image xlink:href="http://reshuege.ru:89/formula/57/571ca3d7c7a5d375a429ff5a90bc5099.png" xlink:type="simple" xlink:show="embed" xlink:actuate="onLoad"/></draw:frame></text:span><text:span text:style-name="T3"> 41 = 820 рублей. Значит, Аня сэкономила 820 − 580 = 240 рублей. </text:span></text:p>
        <text:section text:style-name="Sect1" text:name="sol26623">
          <text:p text:style-name="P11"><text:span text:style-name="T8">Ответ</text:span>: 240.</text:p>
        </text:section>
        <text:p text:style-name="P2">№33.<text:span text:style-name="T2"> </text:span><text:span text:style-name="T3">Выпускники 11а покупают букеты цветов для последнего звонка: из 3 роз каждому учителю и из 7 роз классному руководителю и директору. Они собираются подарить букеты 15 учителям (включая директора и классного руководителя), розы покупаются по оптовой цене 35 рублей за штуку. Сколько рублей стоят все розы? <text:line-break/></text:span><text:span text:style-name="T4">Решение.</text:span><text:span text:style-name="T3"><text:line-break/>Выпускники подарят 7 роз классному руководителю, 7 роз директору и по 3 розы оставшимся 13 учителям, т. е. еще 39 роз, всего 53 розы. Всего они потратят 53 </text:span><text:span text:style-name="T3"><draw:frame draw:style-name="fr1" draw:name="Графический объект58" text:anchor-type="as-char" svg:width="0.053cm" svg:height="0.053cm" draw:z-index="37"><draw:image xlink:href="http://reshuege.ru:89/formula/57/571ca3d7c7a5d375a429ff5a90bc5099.png" xlink:type="simple" xlink:show="embed" xlink:actuate="onLoad"/></draw:frame></text:span><text:span text:style-name="T3"> 35 = 1855 рублей. <text:line-break/></text:span><text:span text:style-name="T5">Ответ</text:span><text:span text:style-name="T3">: 1855.</text:span></text:p>
        <text:p text:style-name="P14"/>
        <text:p text:style-name="P2">№34.<text:span text:style-name="T3">1 киловатт-час электроэнергии стоит 1 рубль 80 копеек. Счетчик электроэнергии 1 ноября показывал 12 625 киловатт-часов, а 1 декабря показывал 12 802 киловатт-часа. Сколько рублей нужно заплатить за электроэнергию за ноябрь? <text:line-break/></text:span><text:span text:style-name="T4">Решение.</text:span><text:span text:style-name="T3"><text:line-break/>Расход электроэнергии за ноябрь составляет 12 802 − 12 625 = 177 киловатт-часов. Значит, за электроэнергию за ноябрь нужно заплатить 1,8 </text:span><text:span text:style-name="T3"><draw:frame draw:style-name="fr1" draw:name="Графический объект59" text:anchor-type="as-char" svg:width="0.053cm" svg:height="0.053cm" draw:z-index="38"><draw:image xlink:href="http://reshuege.ru:89/formula/57/571ca3d7c7a5d375a429ff5a90bc5099.png" xlink:type="simple" xlink:show="embed" xlink:actuate="onLoad"/></draw:frame></text:span><text:span text:style-name="T3"> 177 = 318,6 рубля. </text:span></text:p>
        <text:section text:style-name="Sect1" text:name="sol77333">
          <text:p text:style-name="P11"><text:span text:style-name="T8">Ответ</text:span>: 318,6.</text:p>
        </text:section>
        <text:p text:style-name="P2">№35.<text:span text:style-name="T3">В обменном пункте 1 гривна стоит 3 рубля 70 копеек. Отдыхающие обменяли рубли на гривны и купили 3 кг помидоров по цене 4 гривны за 1 кг. Во сколько рублей обошлась им эта покупка? Ответ округлите до целого числа. <text:line-break/></text:span><text:span text:style-name="T4">Решение.</text:span><text:span text:style-name="T3"><text:line-break/>За 3 кг помидоров отдыхающие заплатили 4 </text:span><text:span text:style-name="T3"><draw:frame draw:style-name="fr1" draw:name="Графический объект60" text:anchor-type="as-char" svg:width="0.053cm" svg:height="0.053cm" draw:z-index="39"><draw:image xlink:href="http://reshuege.ru:89/formula/57/571ca3d7c7a5d375a429ff5a90bc5099.png" xlink:type="simple" xlink:show="embed" xlink:actuate="onLoad"/></draw:frame></text:span><text:span text:style-name="T3"> 3 = 12 гривен. Значит, в рублях они заплатили: 12 </text:span><text:span text:style-name="T3"><draw:frame draw:style-name="fr1" draw:name="Графический объект61" text:anchor-type="as-char" svg:width="0.053cm" svg:height="0.053cm" draw:z-index="40"><draw:image xlink:href="http://reshuege.ru:89/formula/57/571ca3d7c7a5d375a429ff5a90bc5099.png" xlink:type="simple" xlink:show="embed" xlink:actuate="onLoad"/></draw:frame></text:span><text:span text:style-name="T3"> 3,7 = 44,4 рубля. Округляем до целого числа, получаем 44. </text:span></text:p>
        <text:section text:style-name="Sect1" text:name="sol77334">
          <text:p text:style-name="P11"><text:span text:style-name="T8">Ответ</text:span>: 44.</text:p>
        </text:section>
        <text:p text:style-name="P2">№36<text:span text:style-name="T2"> </text:span><text:span text:style-name="T3">Маша отправила SMS-сообщения с новогодними поздравлениями своим 16 друзьям. Стоимость одного SMS-сообщения 1 рубль 30 копеек. Перед отправкой сообщения на счету у Маши было 30 рублей. Сколько рублей останется у Маши после отправки всех сообщений? <text:line-break/></text:span><text:span text:style-name="T4">Решение.</text:span><text:span text:style-name="T3"><text:line-break/>За 16 SMS-сообщений Маша заплатила 16 </text:span><text:span text:style-name="T3"><draw:frame draw:style-name="fr1" draw:name="Графический объект62" text:anchor-type="as-char" svg:width="0.053cm" svg:height="0.053cm" draw:z-index="41"><draw:image xlink:href="http://reshuege.ru:89/formula/57/571ca3d7c7a5d375a429ff5a90bc5099.png" xlink:type="simple" xlink:show="embed" xlink:actuate="onLoad"/></draw:frame></text:span><text:span text:style-name="T3"> 1,3 = 20,8 рубля. Значит, после отправки всех сообщений у Маши осталось: 30 − 20,8 = 9,2 рубля. </text:span></text:p>
        <text:section text:style-name="Sect1" text:name="sol77335">
          <text:p text:style-name="P11"><text:span text:style-name="T8">Ответ</text:span>: 9,2.</text:p>
        </text:section>
        <text:p text:style-name="Standard">№37.<text:line-break/><text:span text:style-name="T3">Поезд Новосибирск-Красноярск отправляется в 15:20, а прибывает в 4:20 на следующий день (время московское). Сколько часов поезд находится в пути? <text:line-break/></text:span><text:span text:style-name="T4">Решение.</text:span><text:span text:style-name="T3"><text:line-break/>В день отправления поезд едет (24-15) </text:span><text:span text:style-name="T3"><draw:frame draw:style-name="fr1" draw:name="Графический объект63" text:anchor-type="as-char" svg:width="0.053cm" svg:height="0.053cm" draw:z-index="61"><draw:image xlink:href="http://reshuege.ru:89/formula/57/571ca3d7c7a5d375a429ff5a90bc5099.png" xlink:type="simple" xlink:show="embed" xlink:actuate="onLoad"/></draw:frame></text:span><text:span text:style-name="T3"> 60 − 20 = 9 </text:span><text:span text:style-name="T3"><draw:frame draw:style-name="fr1" draw:name="Графический объект64" text:anchor-type="as-char" svg:width="0.053cm" svg:height="0.053cm" draw:z-index="62"><draw:image xlink:href="http://reshuege.ru:89/formula/57/571ca3d7c7a5d375a429ff5a90bc5099.png" xlink:type="simple" xlink:show="embed" xlink:actuate="onLoad"/></draw:frame></text:span><text:span text:style-name="T3"> 60-20 = 520 минут, а на следующий день до момента прибытия он едет 4 </text:span><text:span text:style-name="T3"><draw:frame draw:style-name="fr1" draw:name="Графический объект65" text:anchor-type="as-char" svg:width="0.053cm" svg:height="0.053cm" draw:z-index="63"><draw:image xlink:href="http://reshuege.ru:89/formula/57/571ca3d7c7a5d375a429ff5a90bc5099.png" xlink:type="simple" xlink:show="embed" xlink:actuate="onLoad"/></draw:frame></text:span><text:span text:style-name="T3"> 60 + 20 = 260 минут. Всего в пути поезд проведет 520 + 260 = 780 минут. Разделим 780 на 60: </text:span></text:p>
        <text:section text:style-name="Sect1" text:name="sol77336">
          <text:p text:style-name="P9"><draw:frame draw:style-name="fr1" draw:name="Графический объект66" text:anchor-type="as-char" svg:width="2.593cm" svg:height="0.9cm" draw:z-index="22"><draw:image xlink:href="http://reshuege.ru:89/formula/c1/c19b79c7fd116469fd4646b871b4671a.png" xlink:type="simple" xlink:show="embed" xlink:actuate="onLoad"/></draw:frame><text:span text:style-name="T7">.</text:span></text:p>
          <text:p text:style-name="P11">Значит, поезд находится в пути 13 часов. </text:p>
          <text:p text:style-name="P11"><text:span text:style-name="T8">Ответ</text:span>: 13.</text:p>
        </text:section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29cm" fo:margin-bottom="0.5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2-06-30T23:21:40</meta:creation-date>
    <dc:creator>Наталья Игумнова</dc:creator>
    <dc:date>2012-08-23T00:24:21</dc:date>
    <dc:language>en-US</dc:language>
    <meta:editing-cycles>4</meta:editing-cycles>
    <meta:editing-duration>PT2H26M58S</meta:editing-duration>
    <meta:user-defined meta:name="Info 1"/>
    <meta:user-defined meta:name="Info 2"/>
    <meta:user-defined meta:name="Info 3"/>
    <meta:user-defined meta:name="Info 4"/>
    <meta:document-statistic meta:table-count="0" meta:image-count="64" meta:object-count="0" meta:page-count="7" meta:paragraph-count="129" meta:word-count="2127" meta:character-count="13469"/>
  </office:meta>
</office:document-meta>
</file>