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852C0000B44CB2FD66E2.svm"/>
  <manifest:file-entry manifest:media-type="" manifest:full-path="Pictures/2000000700007D750000958F401A38A6.svm"/>
  <manifest:file-entry manifest:media-type="" manifest:full-path="Pictures/2000000700007CE800001E77F7385D47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015cm" draw:z-index="0"><draw:image xlink:href="Pictures/200000070000852C0000B44CB2FD66E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0.265cm" draw:z-index="1"><draw:image xlink:href="Pictures/2000000700007D750000958F401A38A6.svm" xlink:type="simple" xlink:show="embed" xlink:actuate="onLoad"/></draw:frame><text:soft-page-break/></text:p>
      <text:p text:style-name="Standard"><draw:frame draw:style-name="fr1" draw:name="Графический объект3" text:anchor-type="paragraph" svg:width="17cm" svg:height="4.145cm" draw:z-index="2"><draw:image xlink:href="Pictures/2000000700007CE800001E77F7385D4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00:40:00.66</meta:creation-date>
    <dc:date>2012-10-08T00:52:08.61</dc:date>
    <meta:editing-duration>PT4M58S</meta:editing-duration>
    <meta:editing-cycles>2</meta:editing-cycles>
    <meta:generator>OpenOffice.org/3.4.1$Win32 OpenOffice.org_project/341m1$Build-9593</meta:generator>
    <meta:document-statistic meta:table-count="0" meta:image-count="3" meta:object-count="0" meta:page-count="2" meta:paragraph-count="0" meta:word-count="0" meta:character-count="0"/>
  </office:meta>
</office:document-meta>
</file>