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ABF000006FE3A8CDC6C.png"/>
  <manifest:file-entry manifest:media-type="image/png" manifest:full-path="Pictures/1000000000000ADD0000067E8052FD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923cm" svg:height="9.329cm" draw:z-index="0"><draw:image xlink:href="Pictures/1000000000000ADD0000067E8052FDF7.png" xlink:type="simple" xlink:show="embed" xlink:actuate="onLoad"/></draw:frame></text:p>
      <text:p text:style-name="Standard"/>
      <text:p text:style-name="Standard"><draw:frame draw:style-name="fr2" draw:name="Графический объект2" text:anchor-type="paragraph" svg:x="0.529cm" svg:y="0.215cm" svg:width="15.42cm" svg:height="10.305cm" draw:z-index="1"><draw:image xlink:href="Pictures/1000000000000ABF000006FE3A8CDC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2-10-08T01:12:17.73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