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B1500000B291D84CA0B.png"/>
  <manifest:file-entry manifest:media-type="image/png" manifest:full-path="Pictures/1000000000000AE100000C4EC9D69E7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/>
    <style:style style:name="fr1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Графический объект1" text:anchor-type="paragraph" svg:width="15.24cm" svg:height="17.237cm" draw:z-index="0"><draw:image xlink:href="Pictures/1000000000000AE100000C4EC9D69E70.png" xlink:type="simple" xlink:show="embed" xlink:actuate="onLoad"/></draw:frame></text:p>
      <text:p text:style-name="Standard"><draw:frame draw:style-name="fr2" draw:name="Графический объект2" text:anchor-type="paragraph" svg:x="-13.996cm" svg:y="0cm" svg:width="15.24cm" svg:height="15.346cm" draw:z-index="1"><draw:image xlink:href="Pictures/1000000000000B1500000B291D84CA0B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423cm" fo:margin-bottom="0.106cm" fo:keep-with-next="always"/>
      <style:text-properties style:font-name="Arial"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top="0.423cm" fo:margin-bottom="0.106cm" fo:keep-with-next="always"/>
      <style:text-properties style:font-name="Arial" fo:font-style="italic" fo:font-weight="bold" style:font-style-asian="italic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top="0.423cm" fo:margin-bottom="0.106cm" fo:keep-with-next="always"/>
      <style:text-properties fo:font-weight="bold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36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creation-date>2012-03-22T16:47:57</meta:creation-date>
    <dc:creator>Наталья Игумнова</dc:creator>
    <dc:date>2012-03-22T16:54:05</dc:date>
    <dc:language>ru-RU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2" meta:paragraph-count="0" meta:word-count="0" meta:character-count="0"/>
  </office:meta>
</office:document-meta>
</file>