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E40000017C3B332C46.png"/>
  <manifest:file-entry manifest:media-type="" manifest:full-path="Pictures/200000070000CC910000F4CE90AC30C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5.24cm" svg:height="18.237cm" draw:z-index="0"><draw:image xlink:href="Pictures/200000070000CC910000F4CE90AC30C1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y="-2.066cm" svg:width="15.24cm" svg:height="5.906cm" draw:z-index="1"><draw:image xlink:href="Pictures/10000000000005E40000017C3B332C4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3-22T16:56:47</meta:creation-date>
    <dc:creator>Наталья Игумнова</dc:creator>
    <dc:date>2012-03-22T17:08:53</dc:date>
    <dc:language>ru-RU</dc:language>
    <meta:editing-cycles>2</meta:editing-cycles>
    <meta:editing-duration>PT6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