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A53C9DA18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5.875cm" svg:height="11.139cm" draw:z-index="0"><draw:image xlink:href="Pictures/1000000000000258000001A53C9DA18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06-02T22:44:08</meta:creation-date>
    <dc:creator>Наталья Игумнова</dc:creator>
    <dc:date>2012-06-02T22:45:02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0" meta:word-count="0" meta:character-count="0"/>
  </office:meta>
</office:document-meta>
</file>